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2025eb-95c2-4c3f-abad-7d6ceaa6b9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nroerende zaak nabij Halderweg 2 Molenhoek t.b.v. net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verkopen van onroerende zaken transparant moeten handelen, zodat iedere gegadigde kenbaar kan maken dat deze ook in aanmerking komt voor het aangaan van de koopovereenkomst.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bekend worden gemaakt.</text:p>
            <text:p text:style-name="al"/>
            <text:p text:style-name="al">Het college van burgemeester en wethouders van Mook en Middelaar maakt hierbij bekend dat de gemeente Mook en Middelaar gemeentegrond één-op-één wil verkopen aan Enexis Netbeheer B.V. ten behoeve van infrastructurele voorziening, te weten: netstation.</text:p>
            <text:p text:style-name="al"/>
            <text:p text:style-name="al">De gemeente Mook en Middelaar is voornemens een koopovereenkomst aan te gaan met de hierboven genoemde partij met betrekking tot de volgende onroerende zaak:</text:p>
            <text:p text:style-name="al"/>
            <text:p text:style-name="al">Mook en Middelaar, sectie A, nummers 5080 (ged.), totale oppervlakte 33m².</text:p>
            <text:p text:style-name="al"/>
            <text:p text:style-name="al">
            <draw:frame><draw:text-box><text:section text:name="plaatje_id1-3-2-2-1-10-1" text:style-name="plaatje">
              <text:p text:style-name="illustratie_id1-3-2-2-1-10-1-1"><draw:frame draw:style-name="illustratie_id1-3-2-2-1-10-1-1" text:anchor-type="paragraph" svg:width="132.7mm" svg:height="111.4mm"><draw:image xlink:href="Pictures/Afbeelding1i342025eb-95c2-4c3f-abad-7d6ceaa6b987.png" xlink:type="simple"/></draw:frame></text:p>
            </text:section></draw:text-box></draw:frame>
          </text:p>
            <text:p text:style-name="al"/>
            <text:p text:style-name="al">Het college acht voornoemde partij als enige en serieuze gegadigde, omdat deze op grond van artikel 16 van de Elektriciteitswet 1998 alleen in aanmerking komt om het elektriciteitsnetwerk aan te leggen, uit te breiden, te vernieuwen en te onderhouden. Aangezien een netbeheerder niet vrij gekozen kan worden, is het voor de gemeente niet mogelijk om mededingingsruimte te bieden aan andere netbeheerders of derden. De gemeente is met betrekking tot voornoemde grond bereid om een koopovereenkomst enkel met Enexis aan te gaan voor deze specifieke taak in het algemeen belang.</text:p>
            <text:p text:style-name="al"/>
            <text:p text:style-name="al">Iedere serieuze gegadigde die vindt dat hij/zij, met betrekking tot de onroerende zaak ook voor het aangaan van deze koopovereenkomst in aanmerking komt, dient uiterlijk binnen 20 kalenderdagen aan te vangen op de dag na de datum van de publicatie op <text:a xlink:href="http://www.officielebekendmakingen.nl/" xlink:type="simple">www.officielebekendmakingen.nl</text:a> een kort geding aanhangig te maken met betrekking tot die onroerende zaak bij de rechtbank Limburg, Team burgerlijk recht, Postbus 1988, 6201 BZ Maastricht. Deze termijn is een vervaltermijn. Indien u een kortgeding aanspant, verzoeken wij u dit aan ons binnen voornoemde termijn schriftelijk mede te delen, bij voorkeur door het per e-mail opsturen van de dagvaarding aan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89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ij verkoop gemeentelijke gronden dienen gemeenten vooraf de voorgenomen verkoop te publiceren.</meta:user-defined>
    <dc:language>nl</dc:language>
    <meta:user-defined meta:name="OVERHEIDop.locatietype/OVERHEIDop.gebiedsmarkering">Adres</meta:user-defined>
    <meta:user-defined meta:name="DC.title">Bekendmaking voornemen verkoop onroerende zaak nabij Halderweg 2 Molenhoek t.b.v. netstation</meta:user-defined>
    <meta:user-defined meta:name="DCTERMS.W3CDTF/DCTERMS.available">2025-07-21</meta:user-defined>
    <meta:user-defined meta:name="DCTERMS.W3CDTF/OVERHEIDop.jaargang">2025</meta:user-defined>
    <meta:user-defined meta:name="OVERHEIDop.publicationIssue">318930</meta:user-defined>
    <meta:user-defined meta:name="OVERHEIDop.GmbID/DC.identifier">gmb-2025-318930</meta:user-defined>
    <meta:user-defined meta:name="OVERHEIDop.versieInformatie"/>
  </office:meta>
</office:document-meta>
</file>