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Concertlaan 107 8265R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Concertlaan 107 8265RZ Kamp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523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3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3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92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236420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Concertlaan 107 8265RZ Kamp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29</meta:user-defined>
    <meta:user-defined meta:name="OVERHEIDop.GmbID/DC.identifier">gmb-2025-318929</meta:user-defined>
    <meta:user-defined meta:name="OVERHEIDop.versieInformatie"/>
  </office:meta>
</office:document-meta>
</file>