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je 83, 2411PL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5 een aanvraag om een omgevingsvergunning ontvangen. Het gaat over het bouwen van een wagenberging voor opslaan landbouwmachines voor loonwerk op de locatie Meije 83, 2411PL Bodegraven. De aanvraag is geregistreerd onder kenmerk 2025-0001568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892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2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2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686</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eije 83, 2411PL Bodegraven</meta:user-defined>
    <meta:user-defined meta:name="DCTERMS.W3CDTF/DCTERMS.available">2025-07-21</meta:user-defined>
    <meta:user-defined meta:name="DCTERMS.W3CDTF/OVERHEIDop.jaargang">2025</meta:user-defined>
    <meta:user-defined meta:name="OVERHEIDop.publicationIssue">318927</meta:user-defined>
    <meta:user-defined meta:name="OVERHEIDop.GmbID/DC.identifier">gmb-2025-318927</meta:user-defined>
    <meta:user-defined meta:name="OVERHEIDop.versieInformatie"/>
  </office:meta>
</office:document-meta>
</file>