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verstag Beijum van 18 augustus 2025 t/m 22 augustus 2025 op het Veldje op de rotonde aan Nijensteinheerd en Wiben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tag Beijum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18-8-2025</text:p>
                    <text:p text:style-name="table_al">t/m 22-08-2025</text:p>
                  </table:table-cell>
                  <table:table-cell table:style-name="entry" table:number-rows-spanned="1" table:number-columns-spanned="1">
                    <text:p text:style-name="table_al">10:00-21:00 uur</text:p>
                  </table:table-cell>
                  <table:table-cell table:style-name="entry" table:number-rows-spanned="1" table:number-columns-spanned="1">
                    <text:p text:style-name="table_al">Opbouw 18-08 09:00-10:00 uur, afbouw 22-08 15:00-18:00 uur</text:p>
                  </table:table-cell>
                  <table:table-cell table:style-name="entry" table:number-rows-spanned="1" table:number-columns-spanned="1">
                    <text:p text:style-name="table_al">Veldje rotonde Nijensteinheerd en Wibenaheer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Overstag Beijum van 18 augustus 2025 t/m 22 augustus 2025 op het Veldje op de rotonde aan Nijensteinheerd en Wibenaheerd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24</meta:user-defined>
    <meta:user-defined meta:name="OVERHEIDop.GmbID/DC.identifier">gmb-2025-318924</meta:user-defined>
    <meta:user-defined meta:name="OVERHEIDop.versieInformatie"/>
  </office:meta>
</office:document-meta>
</file>