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Evenementenvergunning voor intocht van Sinterklaas in het centrum van Hillegom, Z2025-000017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Evenementenvergunning voor het organiseren van de ‘Intocht Sinterklaas’ in het centrum van Hillegom op 15 november 2025 van 10.30 tot 15.30 uur.</text:p>
              </text:list-item>
            </text:list>
            <text:p text:style-name="common-al">
            <text:span text:style-name="nadrukcur">Datum besluit: </text:span>17 juli 2025</text:p>
            <text:p text:style-name="common-al">
            <text:span text:style-name="nadrukcur">Uiterlijke datum voor bezwaar: </text:span>28 augustus 2025</text:p>
            <text:p text:style-name="common-al">Kenmerk besluit: Z2025-00001768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
              <text:span text:style-name="nadrukvet">Bezwaar tegen verleend besluit</text:span>
            </text:span>
          </text:p>
            <text:p text:style-name="common-al"/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binnen zes weken – vanaf de dag na de verzenddatum besluit –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Verzoek voorlopige voorziening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18921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21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768</meta:user-defined>
    <dc:language>nl</dc:language>
    <meta:user-defined meta:name="OVERHEIDop.locatietype/OVERHEIDop.gebiedsmarkering">Vlak</meta:user-defined>
    <meta:user-defined meta:name="DC.title">Afgehandelde Evenementenvergunning voor intocht van Sinterklaas in het centrum van Hillegom, Z2025-00001768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21</meta:user-defined>
    <meta:user-defined meta:name="OVERHEIDop.GmbID/DC.identifier">gmb-2025-318921</meta:user-defined>
    <meta:user-defined meta:name="OVERHEIDop.versieInformatie"/>
  </office:meta>
</office:document-meta>
</file>