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3e Wijziging Beleidsregels bijzondere bijstand en minimabeleid De Ronde Venen 2019</text:p>
      <text:section text:name="regeling_id1-3-2" text:style-name="regeling">
        <text:section text:name="aanhef_id1-3-2-1" text:style-name="aanhef">
          <text:section text:name="preambule_id1-3-2-1-1" text:style-name="preambule">
            <text:p text:style-name="al">Het college van burgemeester en wethouders van De Ronde Venen; </text:p>
            <text:p text:style-name="al"/>
            <text:p text:style-name="al">
            <text:span text:style-name="nadrukcur">Gelet op artikel 35 van de Participatiewet;</text:span>
          </text:p>
            <text:p text:style-name="al"/>
            <text:p text:style-name="al">
            <text:span text:style-name="nadrukvet">Besluit</text:span>
          </text:p>
            <text:p text:style-name="al"/>
            <text:p text:style-name="al">Vast te stellen de volgende beleidsregels:</text:p>
            <text:p text:style-name="al"/>
            <text:p text:style-name="al">3<text:span text:style-name="sup">e</text:span> Wijziging Beleidsregels bijzondere bijstand en minimabeleid De Ronde Venen 2019</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lid 2 </text:span>
                    </text:p>
                    <text:p text:style-name="table_al">Voor de toepassing van deze beleidsregels worden verstaan onder: </text:p>
                    <text:list text:style-name="id1-3-2-2-1-2-1-3-2-1-3">
                      <text:list-item text:style-override="id1-3-2-2-1-2-1-3-2-1-3-1">
                        <text:number>a.</text:number>
                        <text:p text:style-name="table_al">de wet: de Participatiewet (Pw);</text:p>
                      </text:list-item>
                      <text:list-item text:style-override="id1-3-2-2-1-2-1-3-2-1-3-2">
                        <text:number>b.</text:number>
                        <text:p text:style-name="table_al">het college: het college van burgemeesters en wethouders van De Ronde Venen;</text:p>
                      </text:list-item>
                      <text:list-item text:style-override="id1-3-2-2-1-2-1-3-2-1-3-3">
                        <text:number>c.</text:number>
                        <text:p text:style-name="table_al">minimuminkomen: een inkomen van ten hoogste 120% van de voor de belanghebbende op datum aanvraag van toepassing zijnde bijstandsnorm;</text:p>
                      </text:list-item>
                      <text:list-item text:style-override="id1-3-2-2-1-2-1-3-2-1-3-4">
                        <text:number>d.</text:number>
                        <text:p text:style-name="table_al">reserveringsruimte: mogelijkheid om te reserveren; deze is gesteld op 6% van de voor belanghebbende geldende bijstandsnorm;</text:p>
                      </text:list-item>
                      <text:list-item text:style-override="id1-3-2-2-1-2-1-3-2-1-3-5">
                        <text:number>e.</text:number>
                        <text:p text:style-name="table_al">meldingsdatum: de datum waarop de belanghebbende zich gemeld heeft met het verzoek om bijzondere bijstand aan te vragen;</text:p>
                      </text:list-item>
                      <text:list-item text:style-override="id1-3-2-2-1-2-1-3-2-1-3-6">
                        <text:number>f.</text:number>
                        <text:p text:style-name="table_al">Wtos: Wet tegemoetkoming onderwijsbijdrage en schoolkosten;</text:p>
                      </text:list-item>
                      <text:list-item text:style-override="id1-3-2-2-1-2-1-3-2-1-3-7">
                        <text:number>g.</text:number>
                        <text:p text:style-name="table_al">Wsf 2000: Wet studiefinanciering 2000;</text:p>
                      </text:list-item>
                      <text:list-item text:style-override="id1-3-2-2-1-2-1-3-2-1-3-8">
                        <text:number>h.</text:number>
                        <text:p text:style-name="table_al">Wht: Wet op de huurtoeslag.</text:p>
                      </text:list-item>
                    </text:list>
                  </table:table-cell>
                  <table:table-cell table:style-name="cell_frame_all" table:number-rows-spanned="1" table:number-columns-spanned="1">
                    <text:p text:style-name="table_al">
                      <text:span text:style-name="nadrukvet">Artikel 1 lid 2</text:span>
                    </text:p>
                    <text:p text:style-name="table_al">Voor de toepassing van deze beleidsregels worden verstaan onder: </text:p>
                    <text:list text:style-name="id1-3-2-2-1-2-1-3-2-2-3">
                      <text:list-item text:style-override="id1-3-2-2-1-2-1-3-2-2-3-1">
                        <text:number>a.</text:number>
                        <text:p text:style-name="table_al">de wet: de Participatiewet (Pw);</text:p>
                      </text:list-item>
                      <text:list-item text:style-override="id1-3-2-2-1-2-1-3-2-2-3-2">
                        <text:number>b.</text:number>
                        <text:p text:style-name="table_al">
                          <text:span text:style-name="nadrukvet">bijstandsnorm: de norm, zoals bedoeld in artikel 5, onder c, van de Pw;</text:span>
                        </text:p>
                      </text:list-item>
                      <text:list-item text:style-override="id1-3-2-2-1-2-1-3-2-2-3-3">
                        <text:number>c.</text:number>
                        <text:p text:style-name="table_al">het college: het college van burgemeesters en wethouders van De Ronde Venen;</text:p>
                      </text:list-item>
                      <text:list-item text:style-override="id1-3-2-2-1-2-1-3-2-2-3-4">
                        <text:number>d.</text:number>
                        <text:p text:style-name="table_al">
                          <text:span text:style-name="nadrukvet">primaire doelgroep: inwoners die algemene bijstand ontvangen;</text:span>
                        </text:p>
                      </text:list-item>
                      <text:list-item text:style-override="id1-3-2-2-1-2-1-3-2-2-3-5">
                        <text:number>e.</text:number>
                        <text:p text:style-name="table_al">
                          <text:span text:style-name="nadrukvet">secundaire doelgroep: inwoners die niet-uitkeringsgerechtigd zijn en over een minimuminkomen beschikken;</text:span>
                        </text:p>
                      </text:list-item>
                      <text:list-item text:style-override="id1-3-2-2-1-2-1-3-2-2-3-6">
                        <text:number>f.</text:number>
                        <text:p text:style-name="table_al">
                          <text:span text:style-name="nadrukvet">kostendelersnorm: de kostendelersnorm als bedoeld in artikel 22a van de Pw;</text:span>
                        </text:p>
                      </text:list-item>
                      <text:list-item text:style-override="id1-3-2-2-1-2-1-3-2-2-3-7">
                        <text:number>g.</text:number>
                        <text:p text:style-name="table_al">minimuminkomen: een inkomen van ten hoogste 120% van de voor de belanghebbende op datum aanvraag van toepassing zijnde bijstandsnorm;</text:p>
                      </text:list-item>
                      <text:list-item text:style-override="id1-3-2-2-1-2-1-3-2-2-3-8">
                        <text:number>h.</text:number>
                        <text:p text:style-name="table_al">reserveringsruimte: mogelijkheid om te reserveren; deze is gesteld op <text:span text:style-name="nadrukvet">5</text:span>% van de voor belanghebbende geldende bijstandsnorm;</text:p>
                      </text:list-item>
                      <text:list-item text:style-override="id1-3-2-2-1-2-1-3-2-2-3-9">
                        <text:number>i.</text:number>
                        <text:p text:style-name="table_al">meldingsdatum: de datum waarop de belanghebbende zich gemeld heeft met het verzoek om bijzondere bijstand aan te vragen;</text:p>
                      </text:list-item>
                      <text:list-item text:style-override="id1-3-2-2-1-2-1-3-2-2-3-10">
                        <text:number>j.</text:number>
                        <text:p text:style-name="table_al">Wtos: Wet tegemoetkoming onderwijsbijdrage en schoolkosten;</text:p>
                      </text:list-item>
                      <text:list-item text:style-override="id1-3-2-2-1-2-1-3-2-2-3-11">
                        <text:number>k.</text:number>
                        <text:p text:style-name="table_al">Wsf 2000: Wet studiefinanciering 2000;</text:p>
                      </text:list-item>
                      <text:list-item text:style-override="id1-3-2-2-1-2-1-3-2-2-3-12">
                        <text:number>l.</text:number>
                        <text:p text:style-name="table_al">Wht: Wet op de huurtoeslag.</text:p>
                      </text:list-item>
                    </text:list>
                  </table:table-cell>
                </table:table-row>
                <table:table-row table:style-name="row">
                  <table:table-cell table:style-name="cell_frame_all" table:number-rows-spanned="1" table:number-columns-spanned="1">
                    <text:p text:style-name="table_al">
                      <text:span text:style-name="nadrukvet">Artikel 6 lid 2</text:span>
                    </text:p>
                    <text:p text:style-name="table_al">Het eerste lid is niet van toepassing indien verlenging van bijzondere bijstand wordt verleend in de vorm van een collectieve zorgverzekering of in de vorm van een tegemoetkoming in de kosten van de premie van een dergelijke verzekering als bedoeld in artikel 35 lid 3 Participatiewet. Het college stelt voor deze doelgroep het recht op bijzondere bijstand jaarlijks ambtshalve vast. </text:p>
                  </table:table-cell>
                  <table:table-cell table:style-name="cell_frame_all" table:number-rows-spanned="1" table:number-columns-spanned="1">
                    <text:p text:style-name="table_al">
                      <text:span text:style-name="nadrukvet">Artikel 6 lid 2</text:span>
                    </text:p>
                    <text:p text:style-name="table_al">Het eerste lid is niet van toepassing indien verlenging van bijzondere bijstand wordt verleend in de vorm van een collectieve zorgverzekering of in de vorm van een tegemoetkoming in de kosten van de premie van een dergelijke verzekering als bedoeld in artikel 35 lid 3 Participatiewet. Het college stelt voor <text:span text:style-name="nadrukvet">de primaire</text:span> doelgroep het recht op bijzondere bijstand jaarlijks ambtshalve vast.</text:p>
                  </table:table-cell>
                </table:table-row>
                <table:table-row table:style-name="row">
                  <table:table-cell table:style-name="cell_frame_all" table:number-rows-spanned="1" table:number-columns-spanned="1">
                    <text:p text:style-name="table_al">
                      <text:span text:style-name="nadrukvet">Artikel 8 lid 1</text:span>
                    </text:p>
                    <text:p text:style-name="table_al">Voor individuele bijzondere bijstand komt in aanmerking de belanghebbende:</text:p>
                    <text:list text:style-name="id1-3-2-2-1-2-1-3-4-1-3">
                      <text:list-item text:style-override="id1-3-2-2-1-2-1-3-4-1-3-1">
                        <text:number>a.</text:number>
                        <text:p text:style-name="table_al">met een minimuminkomen (120%) en een bescheiden vermogen, of;</text:p>
                      </text:list-item>
                      <text:list-item text:style-override="id1-3-2-2-1-2-1-3-4-1-3-2">
                        <text:number>b.</text:number>
                        <text:p text:style-name="table_al">met een inkomen boven het minimuminkomen en bescheiden vermogen voor zover de noodzakelijke kosten zijn draagkracht te boven gaan.</text:p>
                      </text:list-item>
                    </text:list>
                  </table:table-cell>
                  <table:table-cell table:style-name="cell_frame_all" table:number-rows-spanned="1" table:number-columns-spanned="1">
                    <text:p text:style-name="table_al">
                      <text:span text:style-name="nadrukvet">Artikel 8 lid 1</text:span>
                    </text:p>
                    <text:p text:style-name="table_al">Voor individuele bijzondere bijstand komt in aanmerking de belanghebbende:</text:p>
                    <text:list text:style-name="id1-3-2-2-1-2-1-3-4-2-3">
                      <text:list-item text:style-override="id1-3-2-2-1-2-1-3-4-2-3-1">
                        <text:number>a.</text:number>
                        <text:p text:style-name="table_al">met een minimuminkomen (120%) en <text:span text:style-name="nadrukvet">een vermogen onder de wettelijke vermogensgrens,</text:span> of;</text:p>
                      </text:list-item>
                      <text:list-item text:style-override="id1-3-2-2-1-2-1-3-4-2-3-2">
                        <text:number>b.</text:number>
                        <text:p text:style-name="table_al">met een inkomen boven het minimuminkomen en bescheiden vermogen voor zover de noodzakelijke kosten zijn draagkracht te boven gaan.</text:p>
                      </text:list-item>
                    </text:list>
                  </table:table-cell>
                </table:table-row>
                <table:table-row table:style-name="row">
                  <table:table-cell table:style-name="cell_frame_all" table:number-rows-spanned="1" table:number-columns-spanned="1">
                    <text:p text:style-name="table_al">
                      <text:span text:style-name="nadrukvet">Artikel 8 lid 3</text:span>
                    </text:p>
                    <text:p text:style-name="table_al">De draagkracht wordt berekend over een periode van in beginsel maximaal 12 maanden vanaf de eerste dag van de maand waarin het recht op bijzondere bijstand ontstaat. Eventuele stijgingen in het inkomen lopende het draagkrachtjaar leiden niet tot een nieuwe vaststelling. Pas na afloop van het draagkrachtjaar vindt een nieuwe vaststelling plaats. </text:p>
                  </table:table-cell>
                  <table:table-cell table:style-name="cell_frame_all" table:number-rows-spanned="1" table:number-columns-spanned="1">
                    <text:p text:style-name="table_al">
                      <text:span text:style-name="nadrukvet">Artikel 8 lid 3</text:span>
                    </text:p>
                    <text:p text:style-name="table_al">De draagkracht wordt berekend over een periode van in beginsel maximaal 12 maanden vanaf de eerste dag van de maand waarin het recht op bijzondere bijstand ontstaat <text:span text:style-name="nadrukvet">dan wel tot het moment waarop er een wijziging plaats heeft in de persoonlijke en/of financiële omstandigheden of de vastgestelde draagkracht. </text:span>Pas na afloop van het draagkrachtjaar vindt een nieuwe vaststelling plaats <text:span text:style-name="nadrukvet">òf zodra gewijzigde omstandigheden hiertoe leiden</text:span>.</text:p>
                  </table:table-cell>
                </table:table-row>
                <table:table-row table:style-name="row">
                  <table:table-cell table:style-name="cell_frame_all" table:number-rows-spanned="1" table:number-columns-spanned="1">
                    <text:p text:style-name="table_al">
                      <text:span text:style-name="nadrukvet">Artikel 8 lid 5</text:span>
                    </text:p>
                    <text:p text:style-name="table_al">In afwijking van lid 4 wordt voor de belanghebbende, ouder dan de pensioengerechtigde leeftijd, de draagkracht eenmalig vastgesteld voor de duur van het leven, dan wel tot het moment dat belanghebbende niet langer in De Ronde Venen woont en mits het vermogen onder de vermogensgrens blijft. </text:p>
                  </table:table-cell>
                  <table:table-cell table:style-name="cell_frame_all" table:number-rows-spanned="1" table:number-columns-spanned="1">
                    <text:p text:style-name="table_al">
                      <text:span text:style-name="nadrukvet">Artikel 8 lid 5</text:span>
                    </text:p>
                  </table:table-cell>
                </table:table-row>
                <table:table-row table:style-name="row">
                  <table:table-cell table:style-name="cell_frame_all" table:number-rows-spanned="1" table:number-columns-spanned="1">
                    <text:p text:style-name="table_al">
                      <text:span text:style-name="nadrukvet">Artikel 10 lid 2</text:span>
                    </text:p>
                    <text:p text:style-name="table_al">Bijzondere bijstand wordt verstrekt in de vorm van een geldlening of borgtocht indien: </text:p>
                    <text:list text:style-name="id1-3-2-2-1-2-1-3-7-1-3">
                      <text:list-item text:style-override="id1-3-2-2-1-2-1-3-7-1-3-1">
                        <text:number>a.</text:number>
                        <text:p text:style-name="table_al">het bijzondere bijstand voor duurzame gebruiksgoederen betreft; </text:p>
                      </text:list-item>
                      <text:list-item text:style-override="id1-3-2-2-1-2-1-3-7-1-3-2">
                        <text:number>b.</text:number>
                        <text:p text:style-name="table_al">er sprake is van een tekortschietend besef van verantwoordelijkheid; </text:p>
                      </text:list-item>
                      <text:list-item text:style-override="id1-3-2-2-1-2-1-3-7-1-3-3">
                        <text:number>c.</text:number>
                        <text:p text:style-name="table_al">er een vooruitzicht bestaat dat de belanghebbende op korte termijn een aanzienlijk bedrag zal ontvangen dat kan worden aangewend voor de bijzondere kosten; </text:p>
                      </text:list-item>
                      <text:list-item text:style-override="id1-3-2-2-1-2-1-3-7-1-3-4">
                        <text:number>d.</text:number>
                        <text:p text:style-name="table_al">in de beleidsregels deze vorm wordt voorgeschreven. </text:p>
                      </text:list-item>
                    </text:list>
                  </table:table-cell>
                  <table:table-cell table:style-name="cell_frame_all" table:number-rows-spanned="1" table:number-columns-spanned="1">
                    <text:p text:style-name="table_al">
                      <text:span text:style-name="nadrukvet">Artikel 10 lid 2</text:span>
                    </text:p>
                    <text:p text:style-name="table_al">Bijzondere bijstand wordt verstrekt in de vorm van een geldlening of borgtocht indien: </text:p>
                    <text:list text:style-name="id1-3-2-2-1-2-1-3-7-2-3">
                      <text:list-item text:style-override="id1-3-2-2-1-2-1-3-7-2-3-1">
                        <text:number>a.</text:number>
                        <text:p text:style-name="table_al">het bijzondere bijstand voor duurzame gebruiksgoederen betreft; </text:p>
                      </text:list-item>
                      <text:list-item text:style-override="id1-3-2-2-1-2-1-3-7-2-3-2">
                        <text:number>b.</text:number>
                        <text:p text:style-name="table_al">er sprake is van een tekortschietend besef van verantwoordelijkheid; </text:p>
                      </text:list-item>
                      <text:list-item text:style-override="id1-3-2-2-1-2-1-3-7-2-3-3">
                        <text:number>c.</text:number>
                        <text:p text:style-name="table_al">
                          <text:span text:style-name="nadrukvet">indien redelijkerwijs kan worden aangenomen dat</text:span> belanghebbende op korte termijn een aanzienlijk bedrag zal ontvangen dat kan worden aangewend voor de bijzondere kosten; </text:p>
                      </text:list-item>
                      <text:list-item text:style-override="id1-3-2-2-1-2-1-3-7-2-3-4">
                        <text:number>d.</text:number>
                        <text:p text:style-name="table_al">in de beleidsregels deze vorm wordt voorgeschreven. </text:p>
                      </text:list-item>
                    </text:list>
                  </table:table-cell>
                </table:table-row>
                <table:table-row table:style-name="row">
                  <table:table-cell table:style-name="cell_frame_all" table:number-rows-spanned="1" table:number-columns-spanned="1">
                    <text:p text:style-name="table_al">
                      <text:span text:style-name="nadrukvet">Artikel 11 lid 1</text:span>
                    </text:p>
                    <text:p text:style-name="table_al">Via de gemeente kan deelgenomen worden aan de collectieve ziektekostenverzekering. </text:p>
                  </table:table-cell>
                  <table:table-cell table:style-name="cell_frame_all" table:number-rows-spanned="1" table:number-columns-spanned="1">
                    <text:p text:style-name="table_al">
                      <text:span text:style-name="nadrukvet">Artikel 11 lid 1</text:span>
                    </text:p>
                    <text:p text:style-name="table_al">Het college kan op basis van artikel 35, lid 3 van de Participatiewet aan belanghebbende een gemeentelijke bijdrage in de kosten van een collectieve aanvullende zorgverzekering verstrekken.</text:p>
                  </table:table-cell>
                </table:table-row>
                <table:table-row table:style-name="row">
                  <table:table-cell table:style-name="cell_frame_all" table:number-rows-spanned="1" table:number-columns-spanned="1">
                    <text:p text:style-name="table_al">
                      <text:span text:style-name="nadrukvet">Artikel 11 lid 2</text:span>
                    </text:p>
                  </table:table-cell>
                  <table:table-cell table:style-name="cell_frame_all" table:number-rows-spanned="1" table:number-columns-spanned="1">
                    <text:p text:style-name="table_al">
                      <text:span text:style-name="nadrukvet">Artikel 11 lid 2</text:span>
                    </text:p>
                    <text:p text:style-name="table_al">Deelname aan de collectieve zorgverzekering staat open voor de primaire en de secundaire doelgroep. </text:p>
                  </table:table-cell>
                </table:table-row>
                <table:table-row table:style-name="row">
                  <table:table-cell table:style-name="cell_frame_all" table:number-rows-spanned="1" table:number-columns-spanned="1">
                    <text:p text:style-name="table_al">
                      <text:span text:style-name="nadrukvet">Artikel 13 lid 4</text:span>
                    </text:p>
                    <text:p text:style-name="table_al">Voor de hoogte van de bijzondere bijstand wordt aansluiting gezocht bij het bedrag voor de goedkoopste wijze voor het openbaar vervoer. </text:p>
                  </table:table-cell>
                  <table:table-cell table:style-name="cell_frame_all" table:number-rows-spanned="1" table:number-columns-spanned="1">
                    <text:p text:style-name="table_al">
                      <text:span text:style-name="nadrukvet">Artikel 13 lid 4</text:span>
                    </text:p>
                    <text:p text:style-name="table_al">Voor de hoogte van de bijzondere bijstand wordt <text:span text:style-name="nadrukvet">in principe</text:span> aansluiting gezocht bij het bedrag voor de goedkoopste wijze voor het openbaar vervoer. </text:p>
                  </table:table-cell>
                </table:table-row>
                <table:table-row table:style-name="row">
                  <table:table-cell table:style-name="cell_frame_all" table:number-rows-spanned="1" table:number-columns-spanned="1">
                    <text:p text:style-name="table_al">
                      <text:span text:style-name="nadrukvet">Artikel 13 lid 5</text:span>
                    </text:p>
                    <text:p text:style-name="table_al">Indien gebruik wordt gemaakt van eigen autovervoer wordt een vergoeding van € 0,19 per kilometer verstrekt als de afstand (enkele reis) 12 kilometer of meer bedraagt. </text:p>
                  </table:table-cell>
                  <table:table-cell table:style-name="cell_frame_all" table:number-rows-spanned="1" table:number-columns-spanned="1">
                    <text:p text:style-name="table_al">
                      <text:span text:style-name="nadrukvet">Artikel 13 lid 5</text:span>
                    </text:p>
                    <text:p text:style-name="table_al">Indien gebruik wordt gemaakt van eigen autovervoer wordt een vergoeding van € <text:span text:style-name="nadrukvet"><text:span text:style-name="nadrukondlijn">0,23</text:span></text:span> per kilometer verstrekt als de afstand (enkele reis) 12 kilometer of meer bedraagt. </text:p>
                  </table:table-cell>
                </table:table-row>
                <table:table-row table:style-name="row">
                  <table:table-cell table:style-name="cell_frame_all" table:number-rows-spanned="1" table:number-columns-spanned="1">
                    <text:p text:style-name="table_al">
                      <text:span text:style-name="nadrukvet">Artikel 15</text:span>
                    </text:p>
                    <text:p text:style-name="table_al">Wanneer belanghebbende een eigen woning of een huurwoning, waarbij geen aanspraak gemaakt kan worden op een bijdrage op grond van de Wet op de huurtoeslag (Wht), bewoont, kan gedurende maximaal zes maanden een woonkostentoeslag worden verleend.</text:p>
                  </table:table-cell>
                  <table:table-cell table:style-name="cell_frame_all" table:number-rows-spanned="1" table:number-columns-spanned="1">
                    <text:p text:style-name="table_al">
                      <text:span text:style-name="nadrukvet">Artikel 15</text:span>
                    </text:p>
                    <text:p text:style-name="table_al">Wanneer belanghebbende een eigen woning of een huurwoning, waarbij geen aanspraak gemaakt kan worden op een bijdrage op grond van de Wet op de huurtoeslag (Wht), bewoont, kan gedurende maximaal <text:span text:style-name="nadrukvet">twaalf </text:span>maanden een woonkostentoeslag worden verleend.</text:p>
                  </table:table-cell>
                </table:table-row>
                <table:table-row table:style-name="row">
                  <table:table-cell table:style-name="cell_frame_all" table:number-rows-spanned="1" table:number-columns-spanned="1">
                    <text:p text:style-name="table_al">
                      <text:span text:style-name="nadrukvet">Artikel 15</text:span>
                    </text:p>
                    <text:p text:style-name="table_al">Als er na een periode van zes maanden geen vervangende woonruimte is gevonden, kan deze periode eenmalig met maximaal zes maanden worden verlengd.</text:p>
                  </table:table-cell>
                  <table:table-cell table:style-name="cell_frame_all" table:number-rows-spanned="1" table:number-columns-spanned="1">
                    <text:p text:style-name="table_al">
                      <text:span text:style-name="nadrukvet">Artikel 15</text:span>
                    </text:p>
                    <text:p text:style-name="table_al">Als er na een periode van <text:span text:style-name="nadrukvet">twaalf</text:span> maanden geen vervangende woonruimte is gevonden, kan deze periode eenmalig met maximaal <text:span text:style-name="nadrukvet">twaalf </text:span>maanden worden verlengd.</text:p>
                  </table:table-cell>
                </table:table-row>
                <table:table-row table:style-name="row">
                  <table:table-cell table:style-name="cell_frame_all" table:number-rows-spanned="1" table:number-columns-spanned="1">
                    <text:p text:style-name="table_al">
                      <text:span text:style-name="nadrukvet">Artikel 20 Lid 2</text:span>
                    </text:p>
                    <text:p text:style-name="table_al">Als de verhuis- en inrichtingskosten, dan wel de duurzame gebruiksgoederen, noodzakelijke kosten zijn die uit bijzondere omstandigheden voortvloeien, wordt voor deze kosten bijzondere bijstand verleend in de vorm van een leenbijstand. </text:p>
                  </table:table-cell>
                  <table:table-cell table:style-name="cell_frame_all" table:number-rows-spanned="1" table:number-columns-spanned="1">
                    <text:p text:style-name="table_al">
                      <text:span text:style-name="nadrukvet">Artikel 20 Lid 2</text:span>
                    </text:p>
                    <text:p text:style-name="table_al">Als <text:span text:style-name="nadrukvet">verhuis- en inrichtingskosten</text:span> noodzakelijke kosten zijn die uit bijzondere omstandigheden voortvloeien, wordt voor deze kosten bijzondere bijstand <text:span text:style-name="nadrukvet">om niet </text:span>verleend. </text:p>
                  </table:table-cell>
                </table:table-row>
                <table:table-row table:style-name="row">
                  <table:table-cell table:style-name="cell_frame_all" table:number-rows-spanned="1" table:number-columns-spanned="1">
                    <text:p text:style-name="table_al">
                      <text:span text:style-name="nadrukvet">Artikel 20 lid 3</text:span>
                    </text:p>
                  </table:table-cell>
                  <table:table-cell table:style-name="cell_frame_all" table:number-rows-spanned="1" table:number-columns-spanned="1">
                    <text:p text:style-name="table_al">
                      <text:span text:style-name="nadrukvet">Artikel 20 lid 3</text:span>
                    </text:p>
                    <text:p text:style-name="table_al">Als de <text:span text:style-name="nadrukvet">duurzame gebruiksgoederen</text:span> noodzakelijke kosten zijn die uit bijzondere omstandigheden voortvloeien, wordt voor deze kosten bijzondere bijstand verleend in de vorm van een leenbijstand. </text:p>
                  </table:table-cell>
                </table:table-row>
                <table:table-row table:style-name="row">
                  <table:table-cell table:style-name="cell_frame_all" table:number-rows-spanned="1" table:number-columns-spanned="1">
                    <text:p text:style-name="table_al">
                      <text:span text:style-name="nadrukvet">Artikel 20 lid 4</text:span>
                    </text:p>
                  </table:table-cell>
                  <table:table-cell table:style-name="cell_frame_all" table:number-rows-spanned="1" table:number-columns-spanned="1">
                    <text:p text:style-name="table_al">
                      <text:span text:style-name="nadrukvet">Artikel 20 lid 4</text:span>
                    </text:p>
                    <text:p text:style-name="table_al">Als kosten voor de tijdelijke betaling van dubbele huurpenningen voortkomen uit een bijzondere omstandigheid kunnen deze voor vergoeding vanuit de bijzondere bijstand in aanmerking komen.</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Artikel 22 Uitvaartkosten</text:span>
                    </text:p>
                    <text:list text:style-name="id1-3-2-2-1-2-1-3-17-2-2">
                      <text:list-item text:style-override="id1-3-2-2-1-2-1-3-17-2-2-1">
                        <text:number>1.</text:number>
                        <text:p text:style-name="table_al">In beginsel zijn de erfgenamen verantwoordelijk voor het dragen van de kosten van een uitvaart, voor zover de overledene hierin niet zelf heeft voorzien.</text:p>
                      </text:list-item>
                      <text:list-item text:style-override="id1-3-2-2-1-2-1-3-17-2-2-2">
                        <text:number>2.</text:number>
                        <text:p text:style-name="table_al">Als er geen nabestaanden zijn die opdracht geven voor een uitvaart of op wie daartoe een beroep kan worden gedaan, dan moet de Wet Op de Lijkbezorging worden beschouwd als een voorliggende voorziening. </text:p>
                      </text:list-item>
                      <text:list-item text:style-override="id1-3-2-2-1-2-1-3-17-2-2-3">
                        <text:number>3.</text:number>
                        <text:p text:style-name="table_al">De kosten voor een uitvaart komen alleen in aanmerking voor bijzondere bijstand als de erfgenamen over onvoldoende middelen beschikken om zijn/haar deel van de kosten te voldoen. Hierbij wordt rekening gehouden met de eigen middelen van de overledene, de draagkracht alsook met de noodzakelijke kosten van een uitvaart. </text:p>
                      </text:list-item>
                      <text:list-item text:style-override="id1-3-2-2-1-2-1-3-17-2-2-4">
                        <text:number>4.</text:number>
                        <text:p text:style-name="table_al">Uitgangspunt is de goedkoopst mogelijke uitvoering van lijkbezorging. Binnen redelijke grenzen kan rekening worden gehouden met persoonlijke voorkeur van overledene (mits vastgelegd) dan wel de familie en dient de persoonlijke waardigheid te worden gerespecteerd.</text:p>
                      </text:list-item>
                      <text:list-item text:style-override="id1-3-2-2-1-2-1-3-17-2-2-5">
                        <text:number>5.</text:number>
                        <text:p text:style-name="table_al">Bij het vaststellen van de hoogte van de vergoeding hanteren wij de richtprijzen, zoals opgenomen in de NIBUD Prijzengids. Een totaalbedrag van € 5.000,- wordt als maximaal acceptabel aangemerkt. Dit maximum bedrag is gebaseerd op een sobere doch gebruikelijke uitvoeringswijze. De volgende kosten kunnen in aanmerking komen: </text:p>
                        <text:list text:style-name="id1-3-2-2-1-2-1-3-17-2-2-5-3">
                          <text:list-item text:style-override="id1-3-2-2-1-2-1-3-17-2-2-5-3-1">
                            <text:number>a.</text:number>
                            <text:p text:style-name="table_al">legeskosten overlijdensakte</text:p>
                          </text:list-item>
                          <text:list-item text:style-override="id1-3-2-2-1-2-1-3-17-2-2-5-3-2">
                            <text:number>b.</text:number>
                            <text:p text:style-name="table_al">werkzaamheden uitvaartverzorger</text:p>
                          </text:list-item>
                          <text:list-item text:style-override="id1-3-2-2-1-2-1-3-17-2-2-5-3-3">
                            <text:number>c.</text:number>
                            <text:p text:style-name="table_al">eenvoudige kist</text:p>
                          </text:list-item>
                          <text:list-item text:style-override="id1-3-2-2-1-2-1-3-17-2-2-5-3-4">
                            <text:number>d.</text:number>
                            <text:p text:style-name="table_al">overbrengen overledene naar rouwcentrum</text:p>
                          </text:list-item>
                          <text:list-item text:style-override="id1-3-2-2-1-2-1-3-17-2-2-5-3-5">
                            <text:number>e.</text:number>
                            <text:p text:style-name="table_al">rouwauto voor de overledene</text:p>
                          </text:list-item>
                        </text:list>
                      </text:list-item>
                      <text:list-item text:style-override="id1-3-2-2-1-2-1-3-17-2-2-6">
                        <text:number>6.</text:number>
                        <text:p text:style-name="table_al">De vergoeding voor de uitvaartkosten wordt door de het college direct aan de uitvaartorganisatie uitgekeerd. </text:p>
                      </text:list-item>
                    </text:list>
                  </table:table-cell>
                </table:table-row>
                <table:table-row table:style-name="row">
                  <table:table-cell table:style-name="cell_frame_all" table:number-rows-spanned="1" table:number-columns-spanned="1">
                    <text:p text:style-name="table_al">
                      <text:span text:style-name="nadrukvet">Artikel 24 </text:span>
                    </text:p>
                    <text:list text:style-name="id1-3-2-2-1-2-1-3-18-1-2">
                      <text:list-item text:style-override="id1-3-2-2-1-2-1-3-18-1-2-1">
                        <text:number>1.</text:number>
                        <text:p text:style-name="table_al">Deze beleidsregels treden in werking na bekendmaking. </text:p>
                      </text:list-item>
                      <text:list-item text:style-override="id1-3-2-2-1-2-1-3-18-1-2-2">
                        <text:number>2.</text:number>
                        <text:p text:style-name="table_al">De Beleidsregels bijzondere bijstand en minimabeleid De Ronde Venen 2014 worden ingetrokken. </text:p>
                      </text:list-item>
                    </text:list>
                  </table:table-cell>
                  <table:table-cell table:style-name="cell_frame_all" table:number-rows-spanned="1" table:number-columns-spanned="1">
                    <text:p text:style-name="table_al">
                      <text:span text:style-name="nadrukvet">Artikel 24 </text:span>
                    </text:p>
                    <text:list text:style-name="id1-3-2-2-1-2-1-3-18-2-2">
                      <text:list-item text:style-override="id1-3-2-2-1-2-1-3-18-2-2-1">
                        <text:number>1.</text:number>
                        <text:p text:style-name="table_al">Deze beleidsregels treden in werking na bekendmaking. </text:p>
                      </text:list-item>
                      <text:list-item text:style-override="id1-3-2-2-1-2-1-3-18-2-2-2">
                        <text:number>2.</text:number>
                        <text:p text:style-name="table_al">
                          <text:span text:style-name="nadrukvet">De eerste wijziging treedt in werking per 1 november 2022.</text:span>
                        </text:p>
                      </text:list-item>
                      <text:list-item text:style-override="id1-3-2-2-1-2-1-3-18-2-2-3">
                        <text:number>3.</text:number>
                        <text:p text:style-name="table_al">
                          <text:span text:style-name="nadrukvet">De tweede wijziging treedt in werking per 1 januari 2024.</text:span>
                        </text:p>
                      </text:list-item>
                      <text:list-item text:style-override="id1-3-2-2-1-2-1-3-18-2-2-4">
                        <text:number>4.</text:number>
                        <text:p text:style-name="table_al">
                          <text:span text:style-name="nadrukvet">De derde wijziging treedt in werking per 1 augustus 2025.</text:span>
                        </text:p>
                      </text:list-item>
                    </text:list>
                  </table:table-cell>
                </table:table-row>
              </table:table>
              <text:p text:style-name="table_bottom"/>
            </text:section>
            <text:p text:style-name="al"/>
            <text:p text:style-name="al">Wijzigingen in Toelichting:</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lid 2 </text:span>
                    </text:p>
                    <text:p text:style-name="table_al">Lid 2 sub c: de voor de belanghebbende van toepassing zijnde bijstandsnorm houdt in dat er rekening wordt gehouden met de kostendelersnorm. </text:p>
                  </table:table-cell>
                  <table:table-cell table:style-name="cell_frame_all" table:number-rows-spanned="1" table:number-columns-spanned="1">
                    <text:p text:style-name="table_al">
                      <text:span text:style-name="nadrukvet">Artikel 1 lid 2</text:span>
                    </text:p>
                    <text:p text:style-name="table_al">
                      <text:span text:style-name="nadrukvet">Lid 2 sub c: de primaire doelgroep bestaat uit inwoners waarvan de gemeente over de inkomensgegevens beschikt. </text:span>
                    </text:p>
                    <text:p text:style-name="table_al"/>
                    <text:p text:style-name="table_al">
                      <text:span text:style-name="nadrukvet">Lid 2 sub d: de secundaire doelgroep bestaat uit inwoners waarvan de gemeente de inkomensgegevens niet heeft en deze jaarlijks dient op te vragen alvorens toestemming te verlenen tot deelname aan de collectieve zorgverzekering.</text:span>
                    </text:p>
                    <text:p text:style-name="table_al"/>
                    <text:p text:style-name="table_al">Lid 2 sub <text:span text:style-name="nadrukvet">e</text:span>: de voor de belanghebbende van toepassing zijnde bijstandsnorm houdt in dat er rekening wordt gehouden met de kostendelersnorm. </text:p>
                  </table:table-cell>
                </table:table-row>
                <table:table-row table:style-name="row">
                  <table:table-cell table:style-name="cell_frame_all" table:number-rows-spanned="1" table:number-columns-spanned="1">
                    <text:p text:style-name="table_al">
                      <text:span text:style-name="nadrukvet">Artikel 2</text:span>
                    </text:p>
                    <text:p text:style-name="table_al">In het kader van de Maatschappelijke Agenda is het noodzakelijk dat we kijken naar wat de belanghebbende nodig heeft, om zo iedere inwoner de hulp te bieden die hij/zij nodig heeft. Belangrijk is daarom dat er maatwerk wordt geleverd. Onderstaande artikelen zijn richtlijnen om tot oplossingen te komen, maar indien noodzakelijk kan hiervan worden afgeweken. </text:p>
                  </table:table-cell>
                  <table:table-cell table:style-name="cell_frame_all" table:number-rows-spanned="1" table:number-columns-spanned="1">
                    <text:p text:style-name="table_al">
                      <text:span text:style-name="nadrukvet">Artikel 2 </text:span>
                    </text:p>
                    <text:p text:style-name="table_al">In het kader van <text:span text:style-name="nadrukvet">het Beleidsplan armoede en schulden 2024-2028</text:span> is het noodzakelijk dat we kijken naar wat de belanghebbende nodig heeft, om zo iedere inwoner de hulp te bieden die hij/zij nodig heeft. Belangrijk is daarom dat er maatwerk wordt geleverd. Onderstaande artikelen zijn richtlijnen om tot oplossingen te komen, maar indien noodzakelijk kan hiervan worden afgeweken. </text:p>
                  </table:table-cell>
                </table:table-row>
                <table:table-row table:style-name="row">
                  <table:table-cell table:style-name="cell_frame_all" table:number-rows-spanned="1" table:number-columns-spanned="1">
                    <text:p text:style-name="table_al">
                      <text:span text:style-name="nadrukvet">Artikel 13 lid 4</text:span>
                    </text:p>
                  </table:table-cell>
                  <table:table-cell table:style-name="cell_frame_all" table:number-rows-spanned="1" table:number-columns-spanned="1">
                    <text:p text:style-name="table_al">
                      <text:span text:style-name="nadrukvet">Artikel 13 lid 4</text:span>
                    </text:p>
                    <text:p text:style-name="table_al">Er gelden twee criteria:</text:p>
                    <text:list text:style-name="id1-3-2-2-1-5-1-3-4-2-3">
                      <text:list-item text:style-override="id1-3-2-2-1-5-1-3-4-2-3-1">
                        <text:number>a.</text:number>
                        <text:p text:style-name="table_al">goedkoopst (uitgangspunt)</text:p>
                      </text:list-item>
                      <text:list-item text:style-override="id1-3-2-2-1-5-1-3-4-2-3-2">
                        <text:number>b.</text:number>
                        <text:p text:style-name="table_al">goedkoopst – adequaat</text:p>
                      </text:list-item>
                    </text:list>
                    <text:p text:style-name="table_al">Indien de reistijd met de bus 1 uur en 15 minuten of langer per enkele reis bedraagt, dan mag voor een meer adequate combinatie met het OV worden gekozen. Hiermee wordt de duurdere combinatie bus + trein bedoeld.</text:p>
                  </table:table-cell>
                </table:table-row>
                <table:table-row table:style-name="row">
                  <table:table-cell table:style-name="cell_frame_all" table:number-rows-spanned="1" table:number-columns-spanned="1">
                    <text:p text:style-name="table_al">
                      <text:span text:style-name="nadrukvet">Artikel 13 lid 4</text:span>
                    </text:p>
                    <text:p text:style-name="table_al">Het bedrag van € 0,19 is gelijk aan de onbelaste reiskostenvergoeding voor zakelijke kilometers op grond van de Wet op de inkomstenbelasting. </text:p>
                  </table:table-cell>
                  <table:table-cell table:style-name="cell_frame_all" table:number-rows-spanned="1" table:number-columns-spanned="1">
                    <text:p text:style-name="table_al">
                      <text:span text:style-name="nadrukvet">Artikel 13 lid 4</text:span>
                    </text:p>
                    <text:p text:style-name="table_al">Lid 5: Het bedrag van € <text:span text:style-name="nadrukvet">0,23</text:span> is gelijk aan de onbelaste reiskostenvergoeding voor zakelijke kilometers op grond van de Wet inkomensbelasting <text:span text:style-name="nadrukvet">2021. Wettelijke indexaties zijn hierop van toepassing</text:span>.</text:p>
                  </table:table-cell>
                </table:table-row>
                <table:table-row table:style-name="row">
                  <table:table-cell table:style-name="cell_frame_all" table:number-rows-spanned="1" table:number-columns-spanned="1">
                    <text:p text:style-name="table_al">
                      <text:span text:style-name="nadrukvet">Artikel 20 lid 3</text:span>
                    </text:p>
                    <text:p text:style-name="table_al">Lid 3: Voor de hoogte van de bijzondere bijstand wordt in beginsel aangesloten bij de Nibud-normen. Het college kan hiervan afwijken als kan worden volstaan met goederen van de kringloopwinkel of marktplaats. </text:p>
                  </table:table-cell>
                  <table:table-cell table:style-name="cell_frame_all" table:number-rows-spanned="1" table:number-columns-spanned="1">
                    <text:p text:style-name="table_al">
                      <text:span text:style-name="nadrukvet">Artikel 20 lid 3</text:span>
                    </text:p>
                    <text:p text:style-name="table_al">Lid 3: Voor de hoogte van de bijzondere bijstand wordt in beginsel aangesloten bij de <text:span text:style-name="nadrukvet">helft van</text:span> de Nibud-normen <text:span text:style-name="nadrukvet">omdat vanuit duurzaamheidsperspectief </text:span>kan worden volstaan met goederen van de kringloopwinkel of marktplaats. </text:p>
                  </table:table-cell>
                </table:table-row>
                <table:table-row table:style-name="row">
                  <table:table-cell table:style-name="cell_frame_all" table:number-rows-spanned="1" table:number-columns-spanned="1">
                    <text:p text:style-name="table_al">
                      <text:span text:style-name="nadrukvet">Artikel 20 lid 4</text:span>
                    </text:p>
                  </table:table-cell>
                  <table:table-cell table:style-name="cell_frame_all" table:number-rows-spanned="1" table:number-columns-spanned="1">
                    <text:p text:style-name="table_al">
                      <text:span text:style-name="nadrukvet">Artikel 20 lid 4</text:span>
                    </text:p>
                    <text:p text:style-name="table_al">Lid 4: dubbele huurpenningen kunnen voorkomen wanneer een nieuw huurcontract eerder start dan het lopende huurcontract eindigt. In beginsel worden inwoners geacht hiervoor zelf geld te reserveren c.q. sparen, tenzij er sprake is van een bijzondere omstandigheid. De bijzondere omstandigheid staat in elk geval vast wanneer belanghebbende genoodzaakt is te verhuizen uit een door de gemeente toegewezen tijdelijke woning, na een huurperiode van minder dan één jaar. In deze korte periode kan niet worden verwacht dat belanghebbende heeft kunnen reserveren voor de tijdelijke betaling van dubbele huurpenningen en kan hiervoor bijzondere bijstand worden verle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Uitvaartkosten</text:span>
                    </text:p>
                    <text:p text:style-name="table_al">In sommige situaties kan of wil niemand de opdracht tot lijkbezorging verstrekken. In die situaties is de Wet op de Lijkbezorging van toepassing. De gemeente waar het lichaam zich bevindt is dan verplicht zorg te dragen voor de begrafenis of crematie. De kosten die deze gemeente in verband met deze verplichting maakt, moeten worden voldaan uit de opbrengst van de bij de overledene gevonden gelden en goederen. Of uit de nalatenschap van de overledene. Bij onvoldoende nalatenschap kan de gemeente een verhaalsrecht inzetten tegenover de bloed- en aanverwanten, zie artikel 22 Wet op de Lijkbezorging.</text:p>
                    <text:p text:style-name="table_al">De Wet op de Lijkbezorging biedt dus in bijzondere gevallen de mogelijkheid om de uitvaart van een overledene te regelen. In het algemeen zal een beroep op deze wet echter pas mogelijk zijn als is gebleken dat er geen erfgenamen zijn die uitvaartkosten kunnen (met inbegrip van het vragen van bijstand voor deze kosten) of willen voldoen.</text:p>
                  </table:table-cell>
                </table:table-row>
              </table:table>
              <text:p text:style-name="table_bottom"/>
            </text:section>
            <text:p text:style-name="al"/>
            <text:p text:style-name="al">Citeertitel en inwerkingtreding</text:p>
            <text:p text:style-name="al">Deze beleidsregel wordt aangehaald als “3<text:span text:style-name="sup">e</text:span> Wijziging Beleidsregels bijzondere bijstand en minimabeleid De Ronde Venen 2019’’</text:p>
            <text:list text:style-name="id1-3-2-2-1-9">
              <text:list-item text:style-override="id1-3-2-2-1-9-1">
                <text:number>1.</text:number>
                <text:p text:style-name="al">Deze beleidsregel treedt in werking per 1 augustus 2025.</text:p>
              </text:list-item>
            </text:list>
          </text:section>
        </text:section>
        <text:section text:name="regeling-sluiting_id1-3-2-3" text:style-name="regeling-sluiting">
          <text:section text:name="ondertekening_id1-3-2-3-1">
            <text:p><text:span text:style-name="functie">Mijdrecht, 15 juli 2025</text:span></text:p>
          </text:section>
          <text:section text:name="ondertekening_id1-3-2-3-2">
            <text:p><text:span text:style-name="functie"/></text:p>
          </text:section>
          <text:section text:name="ondertekening_id1-3-2-3-3">
            <text:p><text:span text:style-name="functie"/></text:p>
            <text:p><text:span text:style-name="functie">Burgemeester en wethouders van De Ronde Ven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9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35 van de Participatiewet]|[1.0:c:BWBR0015703&amp;artikel=35&amp;g=2018-11-23</meta:user-defined>
    <meta:user-defined meta:name="OVERHEIDop.referentienummer">7361142724</meta:user-defined>
    <meta:user-defined meta:name="DCTERMS.alternative">Beleidsregels bijzondere bijstand en minimabeleid De Ronde Venen 2019</meta:user-defined>
    <dc:language>nl</dc:language>
    <meta:user-defined meta:name="OVERHEIDop.locatietype/OVERHEIDop.gebiedsmarkering">Gemeente</meta:user-defined>
    <meta:user-defined meta:name="DC.title">Beleidsregels bijzondere bijstand en minimabeleid De Ronde Venen 2019</meta:user-defined>
    <meta:user-defined meta:name="DCTERMS.W3CDTF/DCTERMS.available">2025-07-22</meta:user-defined>
    <meta:user-defined meta:name="DCTERMS.W3CDTF/OVERHEIDop.jaargang">2025</meta:user-defined>
    <meta:user-defined meta:name="OVERHEIDop.publicationIssue">318920</meta:user-defined>
    <meta:user-defined meta:name="OVERHEIDop.betreftRegeling">CVDR617918_4</meta:user-defined>
    <meta:user-defined meta:name="xs:date/OVERHEIDop.startdatum">2025-08-01</meta:user-defined>
    <meta:user-defined meta:name="OVERHEIDop.GmbID/DC.identifier">gmb-2025-318920</meta:user-defined>
    <meta:user-defined meta:name="OVERHEIDop.versieInformatie"/>
  </office:meta>
</office:document-meta>
</file>