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Kennisgeving Besluit Bouwwerken Leefomgeving (mobiel breken) - Gouverneursweg 3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maken bekend dat zij een kennisgeving mobiel breken bouw- en sloopafval hebben ontvangen. </text:p>
            <text:p text:style-name="common-al">Inhoud melding:  het mobiel breken van in totaal 2000 ton steenachtige materialen</text:p>
            <text:p text:style-name="common-al">Werklocatie:  Gouverneursweg 3a 5473 VB Heeswijk-Dinther</text:p>
            <text:p text:style-name="common-al">Datum ingekomen:  12 juni 2025 </text:p>
            <text:p text:style-name="common-al">Verwachte start:   11 Juli 2025 </text:p>
            <text:p text:style-name="common-al">Periode werkzaamheden:  maximaal 3 aaneengesloten werkdagen</text:p>
            <text:p text:style-name="common-al">DSO-kenmerk: 2025061201579</text:p>
            <text:p text:style-name="common-al">Zaaknummer: Z/254425</text:p>
            <text:p text:style-name="common-al">Uiterlijk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891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1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1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54425</meta:user-defined>
    <dc:language>nl</dc:language>
    <meta:user-defined meta:name="OVERHEIDop.locatietype/OVERHEIDop.gebiedsmarkering">Adres</meta:user-defined>
    <meta:user-defined meta:name="DC.title">Gemeente Bernheze - Kennisgeving Besluit Bouwwerken Leefomgeving (mobiel breken) - Gouverneursweg 3a Heeswijk-Dinther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919</meta:user-defined>
    <meta:user-defined meta:name="OVERHEIDop.GmbID/DC.identifier">gmb-2025-318919</meta:user-defined>
    <meta:user-defined meta:name="OVERHEIDop.versieInformatie"/>
  </office:meta>
</office:document-meta>
</file>