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reeds geplaatste en tijdelijke woonunit, Westveerpolder 14 STPL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reeds geplaatste en tijdelijke woonunit op het adres Westveerpolder 14 STPL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89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90</meta:user-defined>
    <meta:user-defined meta:name="DCTERMS.abstract">Voor: het legaliseren van reeds geplaatste en tijdelijke woonunit. Locatie: Westveerpolder 14 STPL in Waarde. Verzenddatum: 17 juli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reeds geplaatste en tijdelijke woonunit, Westveerpolder 14 STPL in Waarde</meta:user-defined>
    <meta:user-defined meta:name="DCTERMS.W3CDTF/DCTERMS.available">2025-07-21</meta:user-defined>
    <meta:user-defined meta:name="DCTERMS.W3CDTF/OVERHEIDop.jaargang">2025</meta:user-defined>
    <meta:user-defined meta:name="OVERHEIDop.publicationIssue">318918</meta:user-defined>
    <meta:user-defined meta:name="OVERHEIDop.GmbID/DC.identifier">gmb-2025-318918</meta:user-defined>
    <meta:user-defined meta:name="OVERHEIDop.versieInformatie"/>
  </office:meta>
</office:document-meta>
</file>