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Molenweg 43 te Wieringerwaard (Behandelen, regelen en meten van aardg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 juli 2025 namens gemeente Hollands Kroon een volledige melding ontvangen van een ontwikkeling aan Molenweg 43 te Wieringerwaard. Het gaat over plaatsen van een meet- en regelstation voor aardgas. De melding heeft het kenmerk OMG-060304/DMS50965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Behandelen, regelen en meten van aardgas (hierna mba) § paragraaf 3.4.2 Bal;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0304/DMS50965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891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1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1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0304/DMS509657</meta:user-defined>
    <meta:user-defined meta:name="DCTERMS.abstract">Melding </meta:user-defined>
    <dc:language>nl</dc:language>
    <meta:user-defined meta:name="OVERHEIDop.locatietype/OVERHEIDop.gebiedsmarkering">Adres</meta:user-defined>
    <meta:user-defined meta:name="DC.title">Melding ontvangen voor Molenweg 43 te Wieringerwaard (Behandelen, regelen en meten van aardgas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916</meta:user-defined>
    <meta:user-defined meta:name="OVERHEIDop.GmbID/DC.identifier">gmb-2025-318916</meta:user-defined>
    <meta:user-defined meta:name="OVERHEIDop.versieInformatie"/>
  </office:meta>
</office:document-meta>
</file>