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nterieure overeenkomst perceel gelegen tussen de Eurenderweg/Benzenraderweg te Heerl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KENNISGEVING GESLOTEN ANTERIEURE OVEREENKOMS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van de gemeente Heerlen delen ingevolge artikel 16.138 Omgevingswet mee dat zij een anterieure overeenkomst hebben gesloten ten behoeve van het perceel gelegen tussen de Eurenderweg/Benzenraderweg te Heerlen kadastraal bekend sectie H nummer 1366, ter grootte van in totaal ca. 2.306 m2. </text:p>
            <text:p text:style-name="al">Rechthebbende wenst de bij hem in eigendom zijnde locatie te ontwikkelen ten behoeve van de realisatie van 6 grondgebonden levensloopbestendige woningen. De overeenkomst regelt de economische uitvoerbaarheid van de planologische maatregel.</text:p>
            <text:p text:style-name="al"/>
            <text:p text:style-name="al">Met ingang van de publicatiedatum ligt gedurende 6 weken een zakelijke omschrijving van deze overeenkomst voor een ieder ter inzage bij de publieksbalie van het gemeentehuis aan de Geleenstraat 25, van maandag, dinsdag, woensdag en vrijdag van 8:30 uur t/m 16:00 uur en donderdag van 8:30 uur t/m 20:00 uur. </text:p>
            <text:p text:style-name="al"/>
            <text:p text:style-name="al">Op deze overeenkomst kunt u geen zienswijzen of bezwaren ingedienen.</text:p>
            <text:p text:style-name="al"/>
            <text:p text:style-name="al">Voor inhoudelijke vragen kunt u bellen met het Team Beleid Ruimte 14045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8914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91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91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erlen</meta:user-defined>
    <meta:user-defined meta:name="OVERHEID.Gemeente/DCTERMS.publisher">Heerlen</meta:user-defined>
    <meta:user-defined meta:name="OVERHEID.TaxonomieBeleidsagendaDecentraal/OVERHEID.category">Ruimte en infrastructuur | Organisatie en beleid</meta:user-defined>
    <meta:user-defined meta:name="OVERHEIDop.referentienummer">artikel 16.138 Omgevingswet</meta:user-defined>
    <dc:language>nl</dc:language>
    <meta:user-defined meta:name="OVERHEIDop.locatietype/OVERHEIDop.gebiedsmarkering">Weg</meta:user-defined>
    <meta:user-defined meta:name="DC.title">Gemeente Heerlen - Anterieure overeenkomst perceel gelegen tussen de Eurenderweg/Benzenraderweg te Heerlen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914</meta:user-defined>
    <meta:user-defined meta:name="OVERHEIDop.GmbID/DC.identifier">gmb-2025-318914</meta:user-defined>
    <meta:user-defined meta:name="OVERHEIDop.versieInformatie"/>
  </office:meta>
</office:document-meta>
</file>