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woning op de locatie Neptunusstraat 4 te Hardinxveld-Giessendam zaaknummer Z-25-4568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aan de voor- en achterzijde woning op de locatie Neptunusstraat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8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 en achterzijde woning op de locatie Neptunusstraat 4 te Hardinxveld-Giessendam zaaknummer Z-25-456831</meta:user-defined>
    <meta:user-defined meta:name="DCTERMS.W3CDTF/DCTERMS.available">2025-01-27</meta:user-defined>
    <meta:user-defined meta:name="DCTERMS.W3CDTF/OVERHEIDop.jaargang">2025</meta:user-defined>
    <meta:user-defined meta:name="OVERHEIDop.publicationIssue">31891</meta:user-defined>
    <meta:user-defined meta:name="OVERHEIDop.GmbID/DC.identifier">gmb-2025-31891</meta:user-defined>
    <meta:user-defined meta:name="OVERHEIDop.versieInformatie"/>
  </office:meta>
</office:document-meta>
</file>