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elekraan en een vrachtwagen met wisseldelen op 14-08-2025 Sint Anthonisweg nabij nr. 1, kadastraal BMR00 L 3347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elekraan en een vrachtwagen met wisseldelen op 14-08-2025</text:p>
              </text:list-item>
              <text:list-item text:style-override="id1-3-2-1-1-2-2">
                <text:number>•</text:number>
                <text:p text:style-name="al">Besluitdatum: 16 juli 2025</text:p>
              </text:list-item>
              <text:list-item text:style-override="id1-3-2-1-1-2-3">
                <text:number>•</text:number>
                <text:p text:style-name="al">Locatie: Sint Anthonisweg nabij nr. 1, kadastraal BMR00 L 3347 in Boxmeer</text:p>
              </text:list-item>
              <text:list-item text:style-override="id1-3-2-1-1-2-4">
                <text:number>•</text:number>
                <text:p text:style-name="al">Zaaknummer: Z2025-000051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90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10</meta:user-defined>
    <meta:user-defined meta:name="DCTERMS.abstract">Objectvergunning verleend voor het plaatsen van een telekraan en een vrachtwagen met wisseldelen op 14-08-2025 Sint Anthonisweg nabij nr. 1, kadastraal BMR00 L 3347 in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een telekraan en een vrachtwagen met wisseldelen op 14-08-2025 Sint Anthonisweg nabij nr. 1, kadastraal BMR00 L 3347 in Boxmeer</meta:user-defined>
    <meta:user-defined meta:name="OVERHEIDop.datumEindeReactietermijn">2025-08-27</meta:user-defined>
    <meta:user-defined meta:name="OVERHEIDop.terinzageleggingBG">https://jeleefomgeving.nl/inzien/826458385/edecd975-7bd0-4c40-8016-5876d437bc7f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08</meta:user-defined>
    <meta:user-defined meta:name="OVERHEIDop.GmbID/DC.identifier">gmb-2025-318908</meta:user-defined>
    <meta:user-defined meta:name="OVERHEIDop.versieInformatie"/>
  </office:meta>
</office:document-meta>
</file>