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verduurzamen  woonboerderij (gemeentelijk monument), Zalkerdijk 55 8042PP Zwolle [Zaaknummer 0193ESUITE941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5</text:p>
            <text:p text:style-name="common-al">
            <text:span text:style-name="nadrukvet">Locatie:</text:span> Zalkerdijk 55 8042PP Zwolle</text:p>
            <text:p text:style-name="common-al">
            <text:span text:style-name="nadrukvet">Zaakomschrijving:</text:span> het verbouwen en verduurzamen van een woonboerderij (gemeentelijk monument)</text:p>
            <text:p text:style-name="common-al">
            <text:span text:style-name="nadrukvet">Zaaknummer:</text:span> 0193ESUITE94151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1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Deze aanvraag is per abuis niet eerder gepubliceerd. Als u van plan bent te reageren, neem dan binnen <text:span text:style-name="nadrukvet">2 weken na de datum van deze publicatie</text:span>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1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9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1512025</meta:user-defined>
    <meta:user-defined meta:name="DCTERMS.abstract">het verbouwen en verduurzamen van een woonboerderij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en verduurzamen  woonboerderij (gemeentelijk monument), Zalkerdijk 55 8042PP Zwolle [Zaaknummer 0193ESUITE941512025]</meta:user-defined>
    <meta:user-defined meta:name="DCTERMS.W3CDTF/DCTERMS.available">2025-07-21</meta:user-defined>
    <meta:user-defined meta:name="DCTERMS.W3CDTF/OVERHEIDop.jaargang">2025</meta:user-defined>
    <meta:user-defined meta:name="OVERHEIDop.publicationIssue">318905</meta:user-defined>
    <meta:user-defined meta:name="OVERHEIDop.GmbID/DC.identifier">gmb-2025-318905</meta:user-defined>
    <meta:user-defined meta:name="OVERHEIDop.versieInformatie"/>
  </office:meta>
</office:document-meta>
</file>