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van Amsterdam</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presidium van 16 juni 2025,</text:p>
            <text:p text:style-name="al"/>
            <text:p text:style-name="al">gelet op artikel 213 van de Gemeentewet,</text:p>
            <text:p text:style-name="al"/>
            <text:p text:style-name="al">besluit vast te stellen:</text:p>
            <text:p text:style-name="al"/>
            <text:p text:style-name="al">
            <text:span text:style-name="nadrukvet">Controleverordening va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de door de Raad benoemde:</text:p>
                <text:list text:style-name="id1-3-2-2-1-3-1-3">
                  <text:list-item text:style-override="id1-3-2-2-1-3-1-3-1">
                    <text:number>°</text:number>
                    <text:p text:style-name="al">registeraccountant</text:p>
                  </text:list-item>
                  <text:list-item text:style-override="id1-3-2-2-1-3-1-3-2">
                    <text:number>°</text:number>
                    <text:p text:style-name="al">accountant-administratieconsulent ten aanzien van wie in het accountantsregister een aantekening is geplaatst als bedoeld in artikel 36, tweede lid, onderdeel i, van de Wet op het accountantsberoep of:</text:p>
                  </text:list-item>
                  <text:list-item text:style-override="id1-3-2-2-1-3-1-3-3">
                    <text:number>°</text:number>
                    <text:p text:style-name="al">organisatie waarin accountants die mogen worden aangewezen, samenwerken.</text:p>
                  </text:list-item>
                </text:list>
              </text:list-item>
              <text:list-item text:style-override="id1-3-2-2-1-3-2">
                <text:number>-</text:number>
                <text:p text:style-name="al">Accountantscontrole: de controle van de in artikel 197 van de Gemeentewet bedoelde jaarrekening van de gemeente Amsterdam uitgevoerd door de door de Raad benoemde accountant van:</text:p>
                <text:list text:style-name="id1-3-2-2-1-3-2-3">
                  <text:list-item text:style-override="id1-3-2-2-1-3-2-3-1">
                    <text:number>1.</text:number>
                    <text:p text:style-name="al">het getrouwe beeld van zowel de baten en de lasten als de grootte en samenstelling van het vermogen;</text:p>
                  </text:list-item>
                  <text:list-item text:style-override="id1-3-2-2-1-3-2-3-2">
                    <text:number>2.</text:number>
                    <text:p text:style-name="al">het rechtmatig tot stand komen van de baten en de lasten, alsmede de balansmutaties met betrekking tot specifieke uitkeringen als bedoeld in artikel 17 van de Financiële-verhoudingswet</text:p>
                  </text:list-item>
                  <text:list-item text:style-override="id1-3-2-2-1-3-2-3-3">
                    <text:number>3.</text:number>
                    <text:p text:style-name="al">het in overeenstemming zijn van de opgestelde jaarrekening met de bij of krachtens algemene maatregel van bestuur vastgestelde regels bedoeld in artikel 186 van de Gemeentewet (het Besluit begroting en verantwoording provincies en gemeenten);</text:p>
                  </text:list-item>
                  <text:list-item text:style-override="id1-3-2-2-1-3-2-3-4">
                    <text:number>4.</text:number>
                    <text:p text:style-name="al">de verenigbaarheid van het jaarverslag met de jaarrekening;</text:p>
                  </text:list-item>
                </text:list>
              </text:list-item>
              <text:list-item text:style-override="id1-3-2-2-1-3-3">
                <text:number>-</text:number>
                <text:p text:style-name="al">Jaarrekening van de gemeente: de in artikel 197 van de Gemeentewet bedoelde jaarrekening van de gemeente Amsterdam. </text:p>
              </text:list-item>
              <text:list-item text:style-override="id1-3-2-2-1-3-4">
                <text:number>-</text:number>
                <text:p text:style-name="al">Jaarrekening van een verbonden partij: de jaarrekening van een rechtspersoon waarin de gemeente Amsterdam zowel een bestuurlijk belang (zeggenschap) als een financieel belang heeft. </text:p>
              </text:list-item>
              <text:list-item text:style-override="id1-3-2-2-1-3-5">
                <text:number>-</text:number>
                <text:p text:style-name="al">Andere verantwoordingen: alle verantwoordingen, niet-zijnde jaarrekeningen die op grond van externe regelgeving wordt vereist en die aan accountantscontrole moeten worden onderworpen. </text:p>
              </text:list-item>
              <text:list-item text:style-override="id1-3-2-2-1-3-6">
                <text:number>-</text:number>
                <text:p text:style-name="al">Programma van Eisen voor de accountantscontrole: het programma waarin ten behoeve van de accountantscontrole onderwerpen worden benoemd en ingevuld waaraan de accountant in de controle specifiek aandacht moet besteden; </text:p>
              </text:list-item>
              <text:list-item text:style-override="id1-3-2-2-1-3-7">
                <text:number>-</text:number>
                <text:p text:style-name="al">Raad: gemeenteraad van de gemeente Amsterdam;</text:p>
              </text:list-item>
              <text:list-item text:style-override="id1-3-2-2-1-3-8">
                <text:number>-</text:number>
                <text:p text:style-name="al">Rekeningencommissie: De Rekeningencommissie van de gemeente Amsterdam, als bedoeld in Verordening op de Rekeningencommissie van Amsterdam.</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van de gemeente wordt uitgevoerd door de accountant, die benoemd wordt door de Raad. De door de Raad benoemde accountant wordt door het College benoemd tot directeur de Auditdienst ACAM. De directeur van de Auditdienst ACAM is bevoegd accountants in ambtelijke dienst aan te wijzen om specifieke accountantscontroles binnen deze opdracht uit te voeren.</text:p>
              </text:list-item>
              <text:list-item text:style-override="id1-3-2-2-2-3">
                <text:number>2.</text:number>
                <text:p text:style-name="al">De accountantscontrole kan mede omvatten de jaarrekeningen van verbonden partijen. Het besluit tot opdragen van de accountantscontrole aan de Auditdienst ACAM kan afkomstig zijn van de verbonden partij zelf of van de Raad. </text:p>
              </text:list-item>
              <text:list-item text:style-override="id1-3-2-2-2-4">
                <text:number>3.</text:number>
                <text:p text:style-name="al">Bij de accountantscontrole van verbonden partijen is artikel 1 voor wat betreft accountantscontrole van overeenkomstige toepassing, met dien verstande dat punt 2 van de accountscontrole als bedoeld in het eerste lid moet worden gelezen als het in overeenstemming zijn van de opgestelde jaarrekening met de voor de verbonden partij geldende wet- en regelgeving ten aanzien van de verslaggeving.</text:p>
              </text:list-item>
            </text:list>
          </text:section>
          <text:section text:name="artikel_id1-3-2-2-3" text:style-name="artikel">
            <text:p text:style-name="artikel_kop_titel"><text:span text:style-name="artikel_kop_label">Artikel</text:span> <text:span text:style-name="artikel_kop_nr">3</text:span> Inhoud en reikwijdte van de accountantscontrole </text:p>
            <text:list text:style-name="id1-3-2-2-3-2">
              <text:list-item text:style-override="id1-3-2-2-3-2">
                <text:number>1.</text:number>
                <text:p text:style-name="al">Bij de accountantscontrole van de gemeente worden de in het Besluit accountantscontrole decentrale overheden geformuleerde goedkeuringstoleranties in acht genomen.</text:p>
              </text:list-item>
              <text:list-item text:style-override="id1-3-2-2-3-3">
                <text:number>2.</text:number>
                <text:p text:style-name="al">Voor de accountantscontrole van de gemeenterekening wordt in overleg met de accountant door de Rekeningencommissie een programma van eisen opgesteld. Het programma van eisen wordt door de Rekeningencommissie aan de Raad ter vaststelling aangeboden, gehoord de raadscommissie met de portefeuille Financiën. </text:p>
              </text:list-item>
              <text:list-item text:style-override="id1-3-2-2-3-4">
                <text:number>3.</text:number>
                <text:p text:style-name="al">Het programma van eisen wordt opgesteld voor de duur van ten minste een verantwoordingsjaar, maar niet langer dan de duur van de (resterende) zittingsperiode van de Raad. Vaststelling van het programma van eisen door de Raad vindt bij voorkeur plaats vóór aanvang van het jaar of de jaren waarop het programma betrekking heeft.</text:p>
              </text:list-item>
              <text:list-item text:style-override="id1-3-2-2-3-5">
                <text:number>4.</text:number>
                <text:p text:style-name="al">In het programma van eisen voor de accountantscontrole worden in ieder geval de volgende onderwerpen opgenomen en ingevuld:</text:p>
                <text:list text:style-name="id1-3-2-2-3-5-3">
                  <text:list-item text:style-override="id1-3-2-2-3-5-3-1">
                    <text:number>a.</text:number>
                    <text:p text:style-name="al">de toe te passen goedkeuringstoleranties als deze lager worden vastgesteld dan is voorgeschreven in het Besluit accountantscontrole decentrale overheden;</text:p>
                  </text:list-item>
                  <text:list-item text:style-override="id1-3-2-2-3-5-3-2">
                    <text:number>b.</text:number>
                    <text:p text:style-name="al">de maximaal toe te passen rapporteringstolerantie;</text:p>
                  </text:list-item>
                </text:list>
              </text:list-item>
              <text:list-item text:style-override="id1-3-2-2-3-6">
                <text:number>5.</text:number>
                <text:p text:style-name="al">Aan het programma van eisen kan het volgende worden toegevoegd:</text:p>
                <text:list text:style-name="id1-3-2-2-3-6-3">
                  <text:list-item text:style-override="id1-3-2-2-3-6-3-1">
                    <text:number>a.</text:number>
                    <text:p text:style-name="al">de inrichtingseisen voor het accountantsverslag;</text:p>
                  </text:list-item>
                  <text:list-item text:style-override="id1-3-2-2-3-6-3-2">
                    <text:number>b.</text:number>
                    <text:p text:style-name="al">de eventuele frequentie van tussentijdse rapportering en de inrichtingseisen daarvoor;</text:p>
                  </text:list-item>
                  <text:list-item text:style-override="id1-3-2-2-3-6-3-3">
                    <text:number>c.</text:number>
                    <text:p text:style-name="al">de posten in de gemeenterekening met bijbehorende goedkeurings- en rapporteringstolerantie, waaraan bij de accountantscontrole specifiek aandacht moet worden besteed.</text:p>
                  </text:list-item>
                </text:list>
              </text:list-item>
            </text:list>
          </text:section>
          <text:section text:name="artikel_id1-3-2-2-4" text:style-name="artikel">
            <text:p text:style-name="artikel_kop_titel"><text:span text:style-name="artikel_kop_label">Artikel</text:span> <text:span text:style-name="artikel_kop_nr">4</text:span> Informatieverstrekking voor de accountantscontrole </text:p>
            <text:list text:style-name="id1-3-2-2-4-2">
              <text:list-item text:style-override="id1-3-2-2-4-2">
                <text:number>1.</text:number>
                <text:p text:style-name="al">De in artikel 1, voor wat betreft de jaarrekening van de gemeente en jaarrekening van een verbonden partij, aangewezen verantwoordelijken voor het opstellen van een jaarrekening dragen er zorg voor, dat alle aan de jaarrekening ten grondslag liggende verordeningen, nota’s, college- en raads- en andere besluiten, administraties, plannen, overeenkomsten, berekeningen enzovoorts voor de accountantscontrole tijdig beschikbaar en goed toegankelijk zijn. </text:p>
              </text:list-item>
              <text:list-item text:style-override="id1-3-2-2-4-3">
                <text:number>2.</text:number>
                <text:p text:style-name="al">Bij de jaarrekening bevestigen de in artikel 1, voor wat betreft de jaarrekening van de gemeente en jaarrekening van een verbonden partij, aangewezen verantwoordelijken voor het opstellen van een jaarrekening schriftelijk aan de accountant, dat alle hun bekende informatie van belang voor de oordeelsvorming van de accountant is verstrekt.</text:p>
              </text:list-item>
              <text:list-item text:style-override="id1-3-2-2-4-4">
                <text:number>3.</text:number>
                <text:p text:style-name="al">Alle informatie die na afgifte van de controleverklaring en voor de behandeling van een jaarrekening in het daartoe bevoegde orgaan beschikbaar komt en die van invloed is op het beeld dat de jaarrekening geeft, wordt terstond door de in artikel 1, voor wat betreft de jaarrekening van de gemeente en jaarrekening van een verbonden partij, aangewezen verantwoordelijken voor het opstellen van een jaarrekening aan dat orgaan en aan de accountant gemeld.</text:p>
              </text:list-item>
              <text:list-item text:style-override="id1-3-2-2-4-5">
                <text:number>4.</text:number>
                <text:p text:style-name="al">De bepalingen van dit artikel zijn van overeenkomstige toepassing op de verantwoordelijken voor het opstellen van andere verantwoordingen.</text:p>
              </text:list-item>
            </text:list>
          </text:section>
          <text:section text:name="artikel_id1-3-2-2-5" text:style-name="artikel">
            <text:p text:style-name="artikel_kop_titel"><text:span text:style-name="artikel_kop_label">Artikel</text:span> <text:span text:style-name="artikel_kop_nr">5</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5-4">
                <text:number>3.</text:number>
                <text:p text:style-name="al">De accountant is bij de uitvoering van zijn opdrachten gehouden aan de dan vigerende voorschriften inzake geheimhouding voor accountants.</text:p>
              </text:list-item>
              <text:list-item text:style-override="id1-3-2-2-5-5">
                <text:number>4.</text:number>
                <text:p text:style-name="al">Ter bevordering van een efficiënte en doeltreffende accountantscontrole vindt minimaal twee keer per jaar overleg plaats tussen de accountant en de Rekeningencommissie.</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zonder meer, ongeacht classificatie, en zonder nadere aankondiging bevoegd tot het opnemen van alle kassen, waardepapieren en voorraden en het inzien van alle administraties, notulen, brieven, computerbestanden en overige bescheiden waarvan hij inzage voor de accountantscontrole nodig oordeelt. De accountant heeft toegang tot de raads- en commissievergaderingen, al dan niet besloten. Het college, het dagelijks bestuur van een bestuurscommissie of het bestuur van een verbonden partij dragen er zorg voor, dat de accountant voor de uitvoering van zijn controlewerkzaamheden een onbelemmerde toegang heeft tot alle kantoren, magazijnen, werkplaatsen, terreinen, en informatiedragers van de gemeente, een bestuurscommissie of een verbonden partij.</text:p>
              </text:list-item>
              <text:list-item text:style-override="id1-3-2-2-6-3">
                <text:number>2.</text:number>
                <text:p text:style-name="al">De accountant is bevoegd om van alle in de organisatie werkzame personen mondelinge en schriftelijke inlichtingen en verklaringen te verlangen die hij voor de uitvoering van zijn opdracht denkt nodig te hebben. Het College, het dagelijks bestuur van een bestuurscommissie of het bestuur van een verbonden partij draagt er zorg voor dat alle in de organisatie werkzame personen zijn gehouden de accountant alle informatie te verstrekken, opdat de accountant zich een juist en volledig oordeel kan vormen over het gevoerde beheer, de getrouwheid van de daarover verstrekte informatie en de getrouwheid van de gecontroleerde verantwoording.</text:p>
              </text:list-item>
            </text:list>
          </text:section>
          <text:section text:name="artikel_id1-3-2-2-7" text:style-name="artikel">
            <text:p text:style-name="artikel_kop_titel"><text:span text:style-name="artikel_kop_label">Artikel</text:span> <text:span text:style-name="artikel_kop_nr">7</text:span> Controle van andere verantwoordingen en overige auditwerkzaamheden</text:p>
            <text:list text:style-name="id1-3-2-2-7-2">
              <text:list-item text:style-override="id1-3-2-2-7-2">
                <text:number>1.</text:number>
                <text:p text:style-name="al">De accountantscontrole met betrekking tot andere verantwoordingen wordt onverschillig onder wiens verantwoordelijkheid de andere verantwoording wordt opgesteld, uitgevoerd door de in artikel 2 aangewezen accountant, tenzij het inschakelen van een andere accountant noodzakelijk is. Als deze noodzaak wordt geconstateerd, wordt door het College of een dagelijks bestuur de accountant schriftelijk op de hoogte gesteld en wordt gelijktijdig een afschrift hiervan verzonden naar de Raad respectievelijk het algemeen bestuur van de bestuurscommissie.</text:p>
              </text:list-item>
              <text:list-item text:style-override="id1-3-2-2-7-3">
                <text:number>2.</text:number>
                <text:p text:style-name="al">De raad, het college, het algemeen bestuur van een bestuurscommissie of de leiding van een organisatie-eenheid kan de Auditdienst ACAM opdracht geven tot het uitvoeren van andere dan in deze verordening genoemde (audit)werkzaamheden voor zover de onafhankelijkheid van de accountant conform de dan vigerende beroepsvoorschriften daarmee niet worden aangetast. </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Als de accountant bij een controle afwijkingen constateert die leiden tot het niet afgeven van een goedkeurende controleverklaring bij de gemeenterekening, dan meldt hij dit bij de Rekeningencommissie en informeert gelijktijdig het College van deze melding.</text:p>
              </text:list-item>
              <text:list-item text:style-override="id1-3-2-2-8-3">
                <text:number>2.</text:number>
                <text:p text:style-name="al">De controleverklaring en het verslag van bevindingen worden voor verzending aan het orgaan dat verantwoordelijk is voor de behandeling van de jaarrekening aan de in artikel 1, voor wat betreft de jaarrekening van de gemeente en jaarrekening van een verbonden partij, aangewezen verantwoordelijken voor het opstellen van een jaarrekening voorgelegd om de mogelijkheid te bieden op deze stukken te reageren.</text:p>
              </text:list-item>
              <text:list-item text:style-override="id1-3-2-2-8-4">
                <text:number>3.</text:number>
                <text:p text:style-name="al">De accountant bespreekt voorafgaand aan de behandeling van de gemeenterekening in de Raad het accountantsverslag met de Rekeningencommissie.</text:p>
              </text:list-item>
              <text:list-item text:style-override="id1-3-2-2-8-5">
                <text:number>4.</text:number>
                <text:p text:style-name="al">Het accountantsverslag inzake de controle van een jaarrekening van een bestuurscommissie wordt aangeboden aan het algemeen bestuur van de bestuurscommissie en in afschrift verzonden aan het College, de Rekeningcommissie en de Raad. Het accountantsverslag inzake de controle van een jaarrekening van een andere aangewezen organisatie-eenheid wordt aangeboden aan het College en in afschrift verzonden aan de Rekeningcommissie en de Raad.</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Controleverordening 2014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bekendmaking. </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Controleverordening van Amsterdam.</text:p>
          </text:section>
        </text:section>
        <text:section text:name="regeling-sluiting_id1-3-2-3" text:style-name="regeling-sluiting">
          <text:section text:name="ondertekening_id1-3-2-3-1">
            <text:p><text:span text:style-name="functie">Aldus vastgesteld in de raadsvergadering van 9 juli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plaatsvervangend raadsgriffier</text:span></text:p>
            <text:p><text:span text:style-name="functie">Dafne Stru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890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0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TERMS.alternative">Controleverordening van Amsterdam</meta:user-defined>
    <dc:language>nl</dc:language>
    <meta:user-defined meta:name="OVERHEIDop.locatietype/OVERHEIDop.gebiedsmarkering">Gemeente</meta:user-defined>
    <meta:user-defined meta:name="DC.title">Controleverordening van Amsterdam</meta:user-defined>
    <meta:user-defined meta:name="DCTERMS.W3CDTF/DCTERMS.available">2025-07-22</meta:user-defined>
    <meta:user-defined meta:name="DCTERMS.W3CDTF/OVERHEIDop.jaargang">2025</meta:user-defined>
    <meta:user-defined meta:name="OVERHEIDop.publicationIssue">318903</meta:user-defined>
    <meta:user-defined meta:name="OVERHEIDop.betreftRegeling">CVDR742646_1</meta:user-defined>
    <meta:user-defined meta:name="xs:date/OVERHEIDop.startdatum">2025-07-23</meta:user-defined>
    <meta:user-defined meta:name="OVERHEIDop.GmbID/DC.identifier">gmb-2025-318903</meta:user-defined>
    <meta:user-defined meta:name="OVERHEIDop.versieInformatie"/>
  </office:meta>
</office:document-meta>
</file>