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t Veenderveld in Roelofarendsveen zal worden afgesloten op 30 september en 1 oktober 2025 855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juli 2025</text:p>
            <text:p text:style-name="common-al">Kenmerk: 855900</text:p>
            <text:p text:style-name="common-al"/>
            <text:p text:style-name="common-al">op 30 september en 1 oktober 2025 zal het Veenderveld worden afgesloten voor het uitvoeren van asfalt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890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het Veenderveld in Roelofarendsveen zal worden afgesloten op 30 september en 1 oktober 2025 855900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00</meta:user-defined>
    <meta:user-defined meta:name="OVERHEIDop.GmbID/DC.identifier">gmb-2025-318900</meta:user-defined>
    <meta:user-defined meta:name="OVERHEIDop.versieInformatie"/>
  </office:meta>
</office:document-meta>
</file>