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meestal nachtelijke werkzaamheden (kenmerk 00002070686) onderstation Park Vronesteyn Voorburg BAM Infra Rai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3 januari 2025 is aan BAM Infra Rail B.V. ontheffing geluidshinder meestal nachtelijke werkzaamheden verleend voor het aanleggen van kabels tussen het onderstation Park Vronesteyn naar bovenleidingsportalen op</text:p>
            <text:p text:style-name="common-al">25 januari 2025 tussen 23.00 uur en 07.00 uur, van 27 januari tot en met 30 januari 2025 tussen 23.00 uur en 07.00 uur, van 1 februari tot en met 6 februari 2025 tussen 23.00 uur en 07.00 uur, van 9 februari tot en met 13 februari 2025 tussen 23.00 uur, van 07.00 uur en van 16 februari tot en met 20 februari 2025 tussen 23.00 uur en 07.00 uur en van 23 februari tot en met 27 februari 2025 tussen 23.00 uur en 07.00 uur </text:p>
            <text:p text:style-name="common-al">
            <text:span text:style-name="nadrukvet">Datum bekendmaking besluit: </text:span>23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9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geluidshinder meestal nachtelijke werkzaamheden (kenmerk 00002070686) onderstation Park Vronesteyn Voorburg BAM Infra Rail B.V.</meta:user-defined>
    <meta:user-defined meta:name="DCTERMS.W3CDTF/DCTERMS.available">2025-01-27</meta:user-defined>
    <meta:user-defined meta:name="DCTERMS.W3CDTF/OVERHEIDop.jaargang">2025</meta:user-defined>
    <meta:user-defined meta:name="OVERHEIDop.publicationIssue">31890</meta:user-defined>
    <meta:user-defined meta:name="OVERHEIDop.GmbID/DC.identifier">gmb-2025-31890</meta:user-defined>
    <meta:user-defined meta:name="OVERHEIDop.versieInformatie"/>
  </office:meta>
</office:document-meta>
</file>