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9-2-2">
      <text:list-level-style-bullet text:bullet-char="-" text:level="1">
        <style:list-level-properties text:min-label-width="10mm"/>
      </text:list-level-style-bullet>
    </text:list-style>
    <text:list-style style:name="id1-3-2-4-3-1-5-29-2-2-1">
      <text:list-level-style-bullet text:bullet-char="-" text:level="1">
        <style:list-level-properties text:min-label-width="10mm"/>
      </text:list-level-style-bullet>
    </text:list-style>
    <text:list-style style:name="id1-3-2-4-3-1-5-29-2-2-2">
      <text:list-level-style-bullet text:bullet-char="-" text:level="1">
        <style:list-level-properties text:min-label-width="10mm"/>
      </text:list-level-style-bullet>
    </text:list-style>
    <text:list-style style:name="id1-3-2-4-3-1-5-39-2-2">
      <text:list-level-style-bullet text:bullet-char="-" text:level="1">
        <style:list-level-properties text:min-label-width="10mm"/>
      </text:list-level-style-bullet>
    </text:list-style>
    <text:list-style style:name="id1-3-2-4-3-1-5-39-2-2-1">
      <text:list-level-style-bullet text:bullet-char="-" text:level="1">
        <style:list-level-properties text:min-label-width="10mm"/>
      </text:list-level-style-bullet>
    </text:list-style>
    <text:list-style style:name="id1-3-2-4-3-1-5-39-2-2-2">
      <text:list-level-style-bullet text:bullet-char="-" text:level="1">
        <style:list-level-properties text:min-label-width="10mm"/>
      </text:list-level-style-bullet>
    </text:list-style>
    <text:list-style style:name="id1-3-2-4-3-1-5-39-2-2-3">
      <text:list-level-style-bullet text:bullet-char="-" text:level="1">
        <style:list-level-properties text:min-label-width="10mm"/>
      </text:list-level-style-bullet>
    </text:list-style>
    <text:list-style style:name="id1-3-2-4-3-1-5-39-2-2-4">
      <text:list-level-style-bullet text:bullet-char="-" text:level="1">
        <style:list-level-properties text:min-label-width="10mm"/>
      </text:list-level-style-bullet>
    </text:list-style>
  </office:automatic-styles>
  <office:body>
    <office:text>
      <text:p text:style-name="new_page_staatscourant"/>
      <text:p text:style-name="single-kop-titel">Mandaat- , volmacht- en machtigingsbesluit aanbesteding Regionale samenwerking Meerjarige Collectieve Ontzorgingsaanpak (MCO) Nationale Isolatie Aanpak (NIP)</text:p>
      <text:section text:name="regeling_id1-3-2" text:style-name="regeling">
        <text:section text:name="aanhef_id1-3-2-1" text:style-name="aanhef">
          <text:section text:name="preambule_id1-3-2-1-1" text:style-name="preambule">
            <text:p text:style-name="al">Burgemeester en wethouders van de gemeente Roermond en de burgemeester van de gemeente Roermond</text:p>
            <text:p text:style-name="al"/>
            <text:p text:style-name="al">gezien het voorstel van 30-10-2024;</text:p>
            <text:p text:style-name="al">gelet op;</text:p>
            <text:list text:style-name="id1-3-2-1-1-5">
              <text:list-item text:style-override="id1-3-2-1-1-5-1">
                <text:number>-</text:number>
                <text:p text:style-name="al">afdeling 10.1.1 van de Algemene wet bestuursrecht; </text:p>
              </text:list-item>
              <text:list-item text:style-override="id1-3-2-1-1-5-2">
                <text:number>-</text:number>
                <text:p text:style-name="al">de artikelen 160, eerste lid, onder d, en 171 van de Gemeentewet; </text:p>
              </text:list-item>
              <text:list-item text:style-override="id1-3-2-1-1-5-3">
                <text:number>-</text:number>
                <text:p text:style-name="al">titel 3 van boek 3 Burgerlijk Wetboek; </text:p>
              </text:list-item>
            </text:list>
            <text:p text:style-name="al">overwegende dat:</text:p>
            <text:p text:style-name="al"/>
            <text:p text:style-name="al">de volgende te benoemen gemeenten ten behoeve van de inkoop van Regionale samenwerking Meerjarige Collectieve Ontzorgingsaanpak (MCO) Nationaal Isolatie Programma (NIP), wensen samen te werken middels het houden van een gezamenlijke aanbestedingsprocedure:</text:p>
            <text:p text:style-name="al">Regio Noord-Midden Limburg:</text:p>
            <text:list text:style-name="id1-3-2-1-1-10">
              <text:list-item text:style-override="id1-3-2-1-1-10-1">
                <text:number>•</text:number>
                <text:p text:style-name="al">Gemeente Venray</text:p>
              </text:list-item>
              <text:list-item text:style-override="id1-3-2-1-1-10-2">
                <text:number>•</text:number>
                <text:p text:style-name="al">Gemeente Venlo</text:p>
              </text:list-item>
              <text:list-item text:style-override="id1-3-2-1-1-10-3">
                <text:number>•</text:number>
                <text:p text:style-name="al">Gemeente Horst aan de Maas</text:p>
              </text:list-item>
              <text:list-item text:style-override="id1-3-2-1-1-10-4">
                <text:number>•</text:number>
                <text:p text:style-name="al">Gemeente Mook en Middelaar</text:p>
              </text:list-item>
              <text:list-item text:style-override="id1-3-2-1-1-10-5">
                <text:number>•</text:number>
                <text:p text:style-name="al">Gemeente Gennep</text:p>
              </text:list-item>
              <text:list-item text:style-override="id1-3-2-1-1-10-6">
                <text:number>•</text:number>
                <text:p text:style-name="al">Gemeente Beesel</text:p>
              </text:list-item>
              <text:list-item text:style-override="id1-3-2-1-1-10-7">
                <text:number>•</text:number>
                <text:p text:style-name="al">Gemeente Leudal</text:p>
              </text:list-item>
              <text:list-item text:style-override="id1-3-2-1-1-10-8">
                <text:number>•</text:number>
                <text:p text:style-name="al">Gemeente Roermond</text:p>
              </text:list-item>
              <text:list-item text:style-override="id1-3-2-1-1-10-9">
                <text:number>•</text:number>
                <text:p text:style-name="al">Gemeente Weert</text:p>
              </text:list-item>
              <text:list-item text:style-override="id1-3-2-1-1-10-10">
                <text:number>•</text:number>
                <text:p text:style-name="al">Gemeente Echt-Susteren</text:p>
              </text:list-item>
              <text:list-item text:style-override="id1-3-2-1-1-10-11">
                <text:number>•</text:number>
                <text:p text:style-name="al">Gemeente Maasgouw</text:p>
              </text:list-item>
            </text:list>
            <text:p text:style-name="al">De gemeente Venlo mede namens de andere Partijen de regionale penvoerders- en kassiersfunctie bekleedt, hetgeen betekent dat zij namens de deelnemende gemeenten:</text:p>
            <text:list text:style-name="id1-3-2-1-1-12">
              <text:list-item text:style-override="id1-3-2-1-1-12-1">
                <text:number>a.</text:number>
                <text:p text:style-name="al">op basis van de Inkoopstrategie de aanbestedingsprocedure voert voor de selectie van een Intermediair;</text:p>
              </text:list-item>
              <text:list-item text:style-override="id1-3-2-1-1-12-2">
                <text:number>b.</text:number>
                <text:p text:style-name="al">het contractmanagement richting de Intermediair voert;</text:p>
              </text:list-item>
              <text:list-item text:style-override="id1-3-2-1-1-12-3">
                <text:number>c.</text:number>
                <text:p text:style-name="al">Partijen vertegenwoordigt richting de Intermediair;</text:p>
              </text:list-item>
              <text:list-item text:style-override="id1-3-2-1-1-12-4">
                <text:number>d.</text:number>
                <text:p text:style-name="al">de coördinatie van de MCO-aanpak voert, te weten:</text:p>
                <text:list text:style-name="id1-3-2-1-1-12-4-3">
                  <text:list-item text:style-override="id1-3-2-1-1-12-4-3-1">
                    <text:number>i.</text:number>
                    <text:p text:style-name="al">het opstarten van de samenwerking tussen Partijen en de Intermediair;</text:p>
                  </text:list-item>
                  <text:list-item text:style-override="id1-3-2-1-1-12-4-3-2">
                    <text:number>ii.</text:number>
                    <text:p text:style-name="al">het inrichten van een leer- en verbeterproces;</text:p>
                  </text:list-item>
                  <text:list-item text:style-override="id1-3-2-1-1-12-4-3-3">
                    <text:number>iii.</text:number>
                    <text:p text:style-name="al">het opstellen en coördineren van de gezamenlijke marketing- en communicatiecampagne, in afstemming met de Intermediair, en;</text:p>
                  </text:list-item>
                  <text:list-item text:style-override="id1-3-2-1-1-12-4-3-4">
                    <text:number>iv.</text:number>
                    <text:p text:style-name="al">het vastleggen van afspraken en procedures tussen de Intermediair en Partijen in een dossier "Afspraken en Procedures" (DAP).</text:p>
                  </text:list-item>
                </text:list>
              </text:list-item>
              <text:list-item text:style-override="id1-3-2-1-1-12-5">
                <text:number>e.</text:number>
                <text:p text:style-name="al">een programmateam samenstelt, onder leiding van een aan te stellen Programmacoördinator, die de uitvoering van de MCO-aanpak gaat coördineren;</text:p>
              </text:list-item>
              <text:list-item text:style-override="id1-3-2-1-1-12-6">
                <text:number>f.</text:number>
                <text:p text:style-name="al">het budget beheert dat beschikbaar komt voor de samenwerking.</text:p>
              </text:list-item>
            </text:list>
            <text:p text:style-name="al">Dit inkooptraject gezien de aard en omvang van de opdracht en op grond van de geldende Europese Richtlijn en de Aanbestedingswet 2012 moet plaatsvinden via een Europese aanbesteding;</text:p>
            <text:p text:style-name="al">Ten einde tot een optimaal en breed gedragen inkoopresultaat te komen, de volgende fasen binnen een door de Europese en nationale regelgeving geregeerd inkoopproces zullen worden doorlopen:</text:p>
            <text:list text:style-name="id1-3-2-1-1-15">
              <text:list-item text:style-override="id1-3-2-1-1-15-1">
                <text:number>a.</text:number>
                <text:p text:style-name="al">het opstellen van aanbestedingsdocumentatie ten behoeve van de uit te voeren Europese aanbesteding;</text:p>
              </text:list-item>
              <text:list-item text:style-override="id1-3-2-1-1-15-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t de gemeente Venlo, uit naam van alle deelnemende gemeenten, een overeenkomst aan met de gegunde inschrijver op basis van het in de aanbesteding gehanteerde format. De gemeente Venlo voert ook het contractbeheer uit; </text:p>
            <text:p text:style-name="al"/>
            <text:p text:style-name="al">Iedere gemeente draagt bij aan de kosten voor de uitvoering van de Regionale samenwerking Meerjarige Collectieve Ontzorgingsaanpak (MCO) Nationaal Isolatie Programma (NIP); deze gelden worden op de rekening van de Gemeente Venlo gestort. Gemeente Venlo draagt zorg voor de betaling aan de gegunde partij. </text:p>
            <text:p text:style-name="al"/>
            <text:p text:style-name="al">De samenwerkende gemeenten slechts gebonden zullen zijn aan het resultaat van dit gezamenlijke inkooptraject, indien bovenstaande procedure is gevolgd;</text:p>
            <text:p text:style-name="al"/>
            <text:p text:style-name="al">besluiten, ieder voor wat betreft hun eigen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Roermond, verleent aan het college van burgemeester en wethouders van de gemeente Venlo, met inachtneming van artikel 10:4 Awb, mandaat voor het nemen van besluiten die verband houden met en nodig zijn in het kader van de aanbesteding en inkoop van Regionale samenwerking Meerjarige Collectieve Ontzorgingsaanpak (MCO) Nationaal Isolatie Aanpak, een en ander overeenkomstig de bij dit besluit behorende mandaat-, volmacht- en machtigingslijst.</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Roermond,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Regionale samenwerking Meerjarige Collectieve Ontzorgingsaanpak (MCO) Nationale Isolatie Aanpak (NIP), een en ander overeenkomstig de bij dit besluit behorende mandaat-, volmacht- en machtigingslijst.</text:p>
              </text:list-item>
              <text:list-item text:style-override="id1-3-2-2-2-3">
                <text:number>2.</text:number>
                <text:p text:style-name="al">De burgemeester van de gemeente Roermond, verleent aan de burgemeester van de gemeente Venlo volmacht en machtiging om (rechts)handelingen te verrichten namens de gemeente Roermond die verband houden met en nodig zijn in het kader van de aanbesteding en inkoop van Regionale samenwerking Meerjarige Collectieve Ontzorgingsaanpak (MCO) Nationale Isolatie Aanpak (NIP), een en ander overeenkomstig de bij dit besluit behorende mandaat-, volmacht- en machtigingslijst.</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Het college van burgemeester en wethouders van de gemeente Roermond danwel de burgemeester van de gemeente Roermond verleent aan het college van burgemeester en wethouders van de gemeente Venlo danwel de burgemeester van de gemeente Venlo volmacht/machtiging tot het vertegenwoordigen van het college van burgemeester en wethouders van de gemeente Roermond danwel de burgemeester van de gemeente Roermond in en buiten rechte, voor zover deze rechtstreeks verband houdt met een bevoegdheid als bedoeld in de artikelen 2 en 3 van dit besluit.</text:p>
              </text:list-item>
              <text:list-item text:style-override="id1-3-2-2-3-3">
                <text:number>2.</text:number>
                <text:p text:style-name="al">Het college van burgemeester en wethouders van de gemeente Venlo danwel de burgemeester van de gemeente Venlo kan ter uitoefening van een krachtens het eerste lid aan hem/haar ge(vol)machtigde bevoegdheid, (schriftelijk) onder volmacht/submachtiging verlenen aan onder hem/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taris/ge(vol)machtigde blijft bij de uitoefening van zijn bevoegdheden binnen het door het college van burgemeester en wethouders van de gemeente Roermond beschikbaar gestelde budget voor het gezamenlijke inkooptraject.</text:p>
              </text:list-item>
              <text:list-item text:style-override="id1-3-2-2-4-3">
                <text:number>2.</text:number>
                <text:p text:style-name="al">De mandataris/ge(vol)machtigde neemt bij de uitoefening van de bevoegdheden algemene instructies en instructies per geval van de mandaatgever/volmachtgever in acht.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burgemeester van de gemeente Venlo stelt het college van burgemeester en wethouders van de gemeente Roermond, respectievelijk de burgemeester van de gemeente Roermond tijdig in kennis van krachtens mandaat of volmacht te nemen of reeds genomen besluiten waarvan hij/zij redelijkerwijs moet aannemen dat kennisneming door het college van burgemeester en wethouders van de gemeente Roermond respectievelijk de burgemeester van de gemeente Roermond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Roermond aansprakelijk wordt gesteld. </text:p>
                  </text:list-item>
                </text:list>
              </text:list-item>
              <text:list-item text:style-override="id1-3-2-2-5-4">
                <text:number>3.</text:number>
                <text:p text:style-name="al">Het college van burgemeester en wethouders van de gemeente Roermond, respectievelijk de burgemeester van de gemeente Roermond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Roermond respectievelijk de burgemeester van de gemeente Roermond voorziet het college van burgemeester en wethouders van de gemeente Venlo respectievelijk de burgemeester van de gemeente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burgemeester van de gemeente Venlo desgevraagd alle informatie aan het college van burgemeester en wethouders van de gemeente Roermond en de burgemeester van de gemeente Roermond ter zake van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Regionale samenwerking Meerjarige Collectieve Ontzorgingsaanpak (MCO) Nationale Isolatie Aanpak (NIP)” en treedt in werking op de dag na de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5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p><text:span text:style-name="functie">Aldus besloten door de burgemeester op 5 november 2024,</text:span></text:p>
          </text:section>
          <text:section text:name="ondertekening_id1-3-2-3-6">
            <text:p><text:span text:style-name="functie"/></text:p>
            <text:p><text:span text:style-name="functie">de burgemeester, Y.F.W. Hoogtanders</text:span></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Mandaat-, volmacht- en machtiging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in rechtsgeding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de Intermediair van de in de uitvoeringsovereenkomst benoemde gegevens ten behoeve van het dossier "Afspraken en Procedures" (D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actmanag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bevoegd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de Intermediair van de informatie, rapportages en meldingen die deze op basis van de uitvoeringsovereenkomst en de SpUk LAI en SpUK EA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Intermediai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de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de Intermediair over:</text:p>
                  <text:list text:style-name="id1-3-2-4-3-1-5-29-2-2">
                    <text:list-item text:style-override="id1-3-2-4-3-1-5-29-2-2-1">
                      <text:number>-</text:number>
                      <text:p text:style-name="table_al">het oplossen van een geschil over de uitvoering van de uitvoeringsovereenkomst;</text:p>
                    </text:list-item>
                    <text:list-item text:style-override="id1-3-2-4-3-1-5-29-2-2-2">
                      <text:number>-</text:number>
                      <text:p text:style-name="table_al">de mogelijke overname van verplichtingen in geval van ontbinding van een uitvoerings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boete op basis van de uitvoer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de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op vernietiging van (een onderdeel van) de uitvoer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uitvoerings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id in een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uitvoeringsovereenkomst in de gevallen die in de uitvoerings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een Intermediair voor:</text:p>
                  <text:list text:style-name="id1-3-2-4-3-1-5-39-2-2">
                    <text:list-item text:style-override="id1-3-2-4-3-1-5-39-2-2-1">
                      <text:number>-</text:number>
                      <text:p text:style-name="table_al">het doen van openbare mededelingen en uitgeven van persberichten met betrekking tot de uitvoeringsovereenkomst;</text:p>
                    </text:list-item>
                    <text:list-item text:style-override="id1-3-2-4-3-1-5-39-2-2-2">
                      <text:number>-</text:number>
                      <text:p text:style-name="table_al">het gebruiken van de gemeenten als referentie;</text:p>
                    </text:list-item>
                    <text:list-item text:style-override="id1-3-2-4-3-1-5-39-2-2-3">
                      <text:number>-</text:number>
                      <text:p text:style-name="table_al">het overdragen van de uit de uitvoeringsovereenkomst voortvloeiende rechten en verplichtingen;</text:p>
                    </text:list-item>
                    <text:list-item text:style-override="id1-3-2-4-3-1-5-39-2-2-4">
                      <text:number>-</text:number>
                      <text:p text:style-name="table_al">het inzetten van derden bij de uitvoering van (een deel van) de uitvoerings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Intermediai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maken van tussentijdse aanvullende (inhoudelijke en financiële) afspraken met een Intermediai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in het kader van de SpUk LAI en EA uitvoeren van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de Intermediair conform de afspraken uit de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de Intermediair conform de afspraken uit de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in de considerans genoemde regiogemeenten ten behoeve van de gemeentelijke betalingen van de proceskosten van de gemeente Venlo, de kosten van de Intermediair en de kosten voor een gezamenlijke communicatie- en marketingcampagn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en FIN 3.</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beheren van de gemeentelijke bijdragen en het afleggen van verantwoording over het beheer en de besteding van de geïnde bijdra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8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 BES]|[1.0:c:BWBR0028745&amp;titeldeel=3&amp;g=2021-01-01</meta:user-defined>
    <meta:user-defined meta:name="DCTERMS.alternative">Mandaat- , volmacht- en machtigingsbesluit aanbesteding Regionale samenwerking Meerjarige Collectieve Ontzorgingsaanpak (MCO) Nationale Isolatie Aanpak (NIP)</meta:user-defined>
    <dc:language>nl</dc:language>
    <meta:user-defined meta:name="OVERHEIDop.locatietype/OVERHEIDop.gebiedsmarkering">Gemeente</meta:user-defined>
    <meta:user-defined meta:name="DC.title">Mandaat- , volmacht- en machtigingsbesluit aanbesteding Regionale samenwerking Meerjarige Collectieve Ontzorgingsaanpak (MCO) Nationale Isolatie Aanpak (NIP)</meta:user-defined>
    <meta:user-defined meta:name="DCTERMS.W3CDTF/DCTERMS.available">2025-07-21</meta:user-defined>
    <meta:user-defined meta:name="DCTERMS.W3CDTF/OVERHEIDop.jaargang">2025</meta:user-defined>
    <meta:user-defined meta:name="OVERHEIDop.publicationIssue">318899</meta:user-defined>
    <meta:user-defined meta:name="OVERHEIDop.betreftRegeling">CVDR742645_1</meta:user-defined>
    <meta:user-defined meta:name="OVERHEIDop.GmbID/DC.identifier">gmb-2025-318899</meta:user-defined>
    <meta:user-defined meta:name="xs:date/OVERHEIDop.startdatum">2025-07-22</meta:user-defined>
    <meta:user-defined meta:name="OVERHEIDop.versieInformatie"/>
  </office:meta>
</office:document-meta>
</file>