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nninghof 10, 5551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voor een omgevingsvergunning met zaaknummer <text:span text:style-name="nadrukvet">321597</text:span>.</text:p>
            <text:p text:style-name="common-al">De zaak betreft locatie Penninghof 10, 5551VL Valkenswaard en heeft de omschrijving "verbreden keukenraam voorzijde woning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8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21597</meta:user-defined>
    <meta:user-defined meta:name="DCTERMS.abstract">verbreden keukenraam voorzijde woning, Penninghof 10</meta:user-defined>
    <dc:language>nl</dc:language>
    <meta:user-defined meta:name="OVERHEIDop.locatietype/OVERHEIDop.gebiedsmarkering">Vlak</meta:user-defined>
    <meta:user-defined meta:name="DC.title">Besluit aanvraag omgevingsvergunning Penninghof 10, 5551VL Valkenswa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97</meta:user-defined>
    <meta:user-defined meta:name="OVERHEIDop.GmbID/DC.identifier">gmb-2025-318897</meta:user-defined>
    <meta:user-defined meta:name="OVERHEIDop.versieInformatie"/>
  </office:meta>
</office:document-meta>
</file>