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op locatie Hollands End 1, 1244NM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li 2025 een aanvraag omgevingsvergunning verleend voor het vervangen van de beschoeiing op locatie Hollands End 1, 1244NM Ankeveen met zaaknummer Z2025-0000066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6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89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2</meta:user-defined>
    <meta:user-defined meta:name="DCTERMS.abstract">Betreft: Beschikking op aanvraag op locatie Hollands End 1, 1244NM Ankeveen. Startdatum:28 mei 2025 datum besluit: 17 jul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vervangen van de beschoeiing op locatie Hollands End 1, 1244NM Ankeveen</meta:user-defined>
    <meta:user-defined meta:name="OVERHEIDop.datumEindeReactietermijn">2025-08-28</meta:user-defined>
    <meta:user-defined meta:name="OVERHEIDop.terinzageleggingBG">https://jeleefomgeving.nl/inzien/810115013/61d0cdee-761a-4003-9b8a-e2e7d55b46b1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96</meta:user-defined>
    <meta:user-defined meta:name="OVERHEIDop.GmbID/DC.identifier">gmb-2025-318896</meta:user-defined>
    <meta:user-defined meta:name="OVERHEIDop.versieInformatie"/>
  </office:meta>
</office:document-meta>
</file>