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leggen van de oprit aan de de Bontekoe 7, 8915 AA Leeuwarden (OV-2025-0307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leggen van de oprit aan de de Bontekoe 7, 8915 AA Leeuwarden. Bij ons geregistreerd onder kenmerk: OV-2025-030772. De verzenddatum van de geweigerde omgevingsvergunning is 17-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8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0772</meta:user-defined>
    <dc:language>nl</dc:language>
    <meta:user-defined meta:name="OVERHEIDop.locatietype/OVERHEIDop.gebiedsmarkering">Punt</meta:user-defined>
    <meta:user-defined meta:name="DC.title">Geweigerde omgevingsvergunning voor het verleggen van de oprit aan de de Bontekoe 7, 8915 AA Leeuwarden (OV-2025-030772)</meta:user-defined>
    <meta:user-defined meta:name="DCTERMS.W3CDTF/DCTERMS.available">2025-07-21</meta:user-defined>
    <meta:user-defined meta:name="DCTERMS.W3CDTF/OVERHEIDop.jaargang">2025</meta:user-defined>
    <meta:user-defined meta:name="OVERHEIDop.publicationIssue">318892</meta:user-defined>
    <meta:user-defined meta:name="OVERHEIDop.GmbID/DC.identifier">gmb-2025-318892</meta:user-defined>
    <meta:user-defined meta:name="OVERHEIDop.versieInformatie"/>
  </office:meta>
</office:document-meta>
</file>