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evenement “Ridderkerk Toernooi” op 16 augustus 2025 van 10:00 tot </text:p>
            <text:p text:style-name="last-al">19:00 uur aan de Vlasstraat 1 A, 2988 XR te Ridderkerk. (verleend 17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888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271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83</meta:user-defined>
    <meta:user-defined meta:name="OVERHEIDop.GmbID/DC.identifier">gmb-2025-318883</meta:user-defined>
    <meta:user-defined meta:name="OVERHEIDop.versieInformatie"/>
  </office:meta>
</office:document-meta>
</file>