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ERKEN VAN BEDRIJFSAFVALSTOFFEN OF GEVAARLIJKE AFVALSTOFFEN, DENEMARKENDREEF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erken van bedrijfsafvalstoffen of gevaarlijke</text:p>
            <text:p text:style-name="common-al">stoffen op het perceel Denemarkendreef 5 te Heerenveen(01-07-2025). </text:p>
            <text:p text:style-name="common-al">
            
          </text:p>
            <text:p text:style-name="common-al">De aanvraag en de bijbehorende stukken kunt u op afspraak</text:p>
            <text:p text:style-name="common-al">inzien in het gemeentehuis. In dit stadium is het indienen van</text:p>
            <text:p text:style-name="common-al">zienswijzen/bezwaar nog niet mogelijk. De publicatie is alleen bedoeld ter</text:p>
            <text:p text:style-name="common-al">informatie. Heeft u vragen? Neem dan contact op met de afdeling vergunningen,</text:p>
            <text:p text:style-name="common-al">telefoonnummer 14 0513. Op verzoek kunnen stukken die openbaar zijn per mail</text:p>
            <text:p text:style-name="common-al">worden toegezonden. Daarvoor kunt u een mail sturen naar</text:p>
            <text:p text:style-name="last-al">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87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504287</meta:user-defined>
    <dc:language>nl</dc:language>
    <meta:user-defined meta:name="OVERHEIDop.locatietype/OVERHEIDop.gebiedsmarkering">Punt</meta:user-defined>
    <meta:user-defined meta:name="DC.title">AANVRAAG OMGEVINGSVERGUNNING, VERWERKEN VAN BEDRIJFSAFVALSTOFFEN OF GEVAARLIJKE AFVALSTOFFEN, DENEMARKENDREEF 5 HEEREN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79</meta:user-defined>
    <meta:user-defined meta:name="OVERHEIDop.GmbID/DC.identifier">gmb-2025-318879</meta:user-defined>
    <meta:user-defined meta:name="OVERHEIDop.versieInformatie"/>
  </office:meta>
</office:document-meta>
</file>