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oningse 4 Daagse van 5 augustus 2025 t/m 8 augustus 2025 met route door meerdere gemeenten en start/finish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se 4 Daagse</text:p>
                  </table:table-cell>
                  <table:table-cell table:style-name="entry" table:number-rows-spanned="1" table:number-columns-spanned="1">
                    <text:p text:style-name="table_al">15-07-2025</text:p>
                  </table:table-cell>
                  <table:table-cell table:style-name="entry" table:number-rows-spanned="1" table:number-columns-spanned="1">
                    <text:p text:style-name="table_al">05-08-2025 t/m 08-08-2025</text:p>
                  </table:table-cell>
                  <table:table-cell table:style-name="entry" table:number-rows-spanned="1" table:number-columns-spanned="1">
                    <text:p text:style-name="table_al">04:00-2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Route door meerdere gemeenten. start/finish Grote Markt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87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Groningse 4 Daagse van 5 augustus 2025 t/m 8 augustus 2025 met route door meerdere gemeenten en start/finish aan Grote Markt te Gron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877</meta:user-defined>
    <meta:user-defined meta:name="OVERHEIDop.GmbID/DC.identifier">gmb-2025-318877</meta:user-defined>
    <meta:user-defined meta:name="OVERHEIDop.versieInformatie"/>
  </office:meta>
</office:document-meta>
</file>