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s en het inpandig wijzigen van het bedrijfspand, Wulk 4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wijzigen van de gevels en het inpandig wijzigen van het bedrijfspand op het adres Wulk 4 in Yersek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832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5 juli 2025. De gemeente Reimerswaal neemt daarover waarschijnlijk uiterlijk 1 sept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1887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7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7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832</meta:user-defined>
    <meta:user-defined meta:name="DCTERMS.abstract">Voor: het wijzigen van de gevels en het inpandig wijzigen van het bedrijfspand. Locatie: Wulk 4 in Yerseke. Datum ontvangst: 5 juli 2025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gevels en het inpandig wijzigen van het bedrijfspand, Wulk 4 in Yerseke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874</meta:user-defined>
    <meta:user-defined meta:name="OVERHEIDop.GmbID/DC.identifier">gmb-2025-318874</meta:user-defined>
    <meta:user-defined meta:name="OVERHEIDop.versieInformatie"/>
  </office:meta>
</office:document-meta>
</file>