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atteweg 7 te Bergen (NH)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li 2025 namens gemeente Bergen een volledige melding ontvangen van een ontwikkeling aan Natteweg 7 te Bergen (NH). Het gaat over realisering van een gesloten bodemenergiesysteem. De melding heeft het kenmerk OMG-060707/DMS5100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707/DMS5100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88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707/DMS510076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Natteweg 7 te Bergen (NH) (Gesloten bodemenergiesysteem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72</meta:user-defined>
    <meta:user-defined meta:name="OVERHEIDop.GmbID/DC.identifier">gmb-2025-318872</meta:user-defined>
    <meta:user-defined meta:name="OVERHEIDop.versieInformatie"/>
  </office:meta>
</office:document-meta>
</file>