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Merschlaan 10, 3705 TH Zeist, het gedeeltelijk slopen bijgebouw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der Merschlaan 10, 3705 TH Zeist, het gedeeltelijk slopen bijgebouw en garage </text:p>
            <text:p text:style-name="common-al"/>
            <text:p text:style-name="common-al">Ontvangen op: 14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der Merschlaan 10, 3705 TH Zeist </text:p>
              </text:list-item>
              <text:list-item text:style-override="id1-3-2-1-1-5-2">
                <text:number>•</text:number>
                <text:p text:style-name="al">Omschrijving: het gedeeltelijk slopen bijgebouw en garage  </text:p>
              </text:list-item>
              <text:list-item text:style-override="id1-3-2-1-1-5-3">
                <text:number>•</text:number>
                <text:p text:style-name="al">Activiteiten:  Slopen van een bouwwerk of gedeelte daarvan of asbest verwijderen </text:p>
              </text:list-item>
              <text:list-item text:style-override="id1-3-2-1-1-5-4">
                <text:number>•</text:number>
                <text:p text:style-name="al">Kenmerk: OV-2025-00967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886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-2025-009679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Merschlaan 10, 3705 TH Zeist, het gedeeltelijk slopen bijgebouw en garag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63</meta:user-defined>
    <meta:user-defined meta:name="OVERHEIDop.GmbID/DC.identifier">gmb-2025-318863</meta:user-defined>
    <meta:user-defined meta:name="OVERHEIDop.versieInformatie"/>
  </office:meta>
</office:document-meta>
</file>