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aldeck Pyrmontkade 6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samenvoegen en vergroten van de woningen Waldeck Pyrmontkade 685-686 door het plaatsen van een dakkapel aan de zijkant alsmede het vervangen van de bestaande dakkapel aan de achterzijde, het plaatsen van zonnepanelen op het dak, het vergroten van het dakterras (incl. nieuwe trap), het maken van een constructieve doorbraak en het vervangen van de trap</text:p>
            <text:p text:style-name="common-al"/>
            <text:p text:style-name="common-al">Ons kenmerk: 20220963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686</text:p>
            <text:p text:style-name="tussenkopcur">
            <text:span text:style-name="nadrukvet">Datum bekendmaking besluit:</text:span>
          </text:p>
            <text:p text:style-name="common-al">1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8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33/9036916</meta:user-defined>
    <meta:user-defined meta:name="DCTERMS.abstract">Het veranderen, samenvoegen en vergroten van de woningen Waldeck Pyrmontkade 685-686 door het plaatsen van een dakkapel aan de zijkant alsmede het vervangen van de bestaande dakkapel aan de achterzijde, het plaatsen van zonnepanelen op het dak, het vergroten van het dakterras (incl. n...</meta:user-defined>
    <dc:language>nl</dc:language>
    <meta:user-defined meta:name="OVERHEIDop.locatietype/OVERHEIDop.gebiedsmarkering">Adres</meta:user-defined>
    <meta:user-defined meta:name="DC.title">Omgevingsvergunning - Intrekken vergunning, Waldeck Pyrmontkade 686 te Den Haag</meta:user-defined>
    <meta:user-defined meta:name="DCTERMS.W3CDTF/DCTERMS.available">2025-07-21</meta:user-defined>
    <meta:user-defined meta:name="DCTERMS.W3CDTF/OVERHEIDop.jaargang">2025</meta:user-defined>
    <meta:user-defined meta:name="OVERHEIDop.publicationIssue">318860</meta:user-defined>
    <meta:user-defined meta:name="OVERHEIDop.GmbID/DC.identifier">gmb-2025-318860</meta:user-defined>
    <meta:user-defined meta:name="OVERHEIDop.versieInformatie"/>
  </office:meta>
</office:document-meta>
</file>