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Stationsplein Haarlem, 0392-2025-0100990, het promoten van een smoothie scan m.b.t. een social wall, op 25-07-2025 09:00 tot 18:00,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00990</meta:user-defined>
    <meta:user-defined meta:name="DCTERMS.abstract">het promoten van een smoothie scan m.b.t. een social wall </meta:user-defined>
    <dc:language>nl</dc:language>
    <meta:user-defined meta:name="OVERHEIDop.locatietype/OVERHEIDop.gebiedsmarkering">Punt</meta:user-defined>
    <meta:user-defined meta:name="DC.title">Gemeente Haarlem, vergunning verleend, t.h.v. Stationsplein Haarlem, 0392-2025-0100990, het promoten van een smoothie scan m.b.t. een social wall, op 25-07-2025 09:00 tot 18:00, verzonden 17-07-2025</meta:user-defined>
    <meta:user-defined meta:name="DCTERMS.W3CDTF/DCTERMS.available">2025-07-21</meta:user-defined>
    <meta:user-defined meta:name="DCTERMS.W3CDTF/OVERHEIDop.jaargang">2025</meta:user-defined>
    <meta:user-defined meta:name="OVERHEIDop.publicationIssue">318857</meta:user-defined>
    <meta:user-defined meta:name="OVERHEIDop.GmbID/DC.identifier">gmb-2025-318857</meta:user-defined>
    <meta:user-defined meta:name="OVERHEIDop.versieInformatie"/>
  </office:meta>
</office:document-meta>
</file>