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55 </text:p>
            <text:p text:style-name="common-al"> Omschrijving: verplaatsen in- en uitrit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13 5624KD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17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8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5</meta:user-defined>
    <meta:user-defined meta:name="DCTERMS.abstract">verplaatsen in- en 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plaatsen in- en uitrit</meta:user-defined>
    <meta:user-defined meta:name="OVERHEIDop.datumEindeReactietermijn">2025-08-31</meta:user-defined>
    <meta:user-defined meta:name="OVERHEIDop.terinzageleggingBG">https://publicaties.eindhoven.nl/dossier/EHV-ZP2025-00545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50</meta:user-defined>
    <meta:user-defined meta:name="OVERHEIDop.GmbID/DC.identifier">gmb-2025-318850</meta:user-defined>
    <meta:user-defined meta:name="OVERHEIDop.versieInformatie"/>
  </office:meta>
</office:document-meta>
</file>