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Molenweg in Nieuwe Wetering zal worden afgesloten op 28 en 29 augustus 2025, 855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juli 2025</text:p>
            <text:p text:style-name="common-al">Kenmerk: 855878</text:p>
            <text:p text:style-name="common-al"/>
            <text:p text:style-name="common-al">Op 28 en 29 augustus 2025 zal de Molenweg in Nieuwe Wetering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884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4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Molenweg in Nieuwe Wetering zal worden afgesloten op 28 en 29 augustus 2025, 855878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48</meta:user-defined>
    <meta:user-defined meta:name="OVERHEIDop.GmbID/DC.identifier">gmb-2025-318848</meta:user-defined>
    <meta:user-defined meta:name="OVERHEIDop.versieInformatie"/>
  </office:meta>
</office:document-meta>
</file>