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nterieure overeenkomst Bekkerveld 1 Heer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KENNISGEVING GESLOTEN ANTERIEURE OVEREENKOMS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Burgemeester en wethouders van de gemeente Heerlen delen ingevolge artikel 16.138 Omgevingswet mee dat zij een anterieure overeenkomst hebben gesloten ten behoeve van het perceel gelegen te Bekkerveld 1 in Heerlen, kadastraal bekend gemeente Heerlen sectie K nummer 5204 ter grootte van 3.473 m2. </text:p>
            <text:p text:style-name="al"/>
            <text:p text:style-name="al">Rechthebbende wenst de bij hem in eigendom zijnde locatie te ontwikkelen ten behoeve van de (inpandige) realisatie van 24 appartementen. De overeenkomst regelt de economische uitvoerbaarheid van de planologische maatregel.</text:p>
            <text:p text:style-name="al"/>
            <text:p text:style-name="al">Met ingang van de publicatiedatum ligt gedurende 6 weken een zakelijke omschrijving van deze overeenkomst voor een ieder ter inzage bij de publieksbalie van het gemeentehuis aan de Geleenstraat 25, van maandag, dinsdag, woensdag en vrijdag van 8:30 uur t/m 16:00 uur en donderdag van 8:30 uur t/m 20:00 uur. </text:p>
            <text:p text:style-name="al"/>
            <text:p text:style-name="al">Op deze overeenkomst kunt u geen zienswijzen of bezwaren ingedienen.</text:p>
            <text:p text:style-name="al"/>
            <text:p text:style-name="al">Voor inhoudelijke vragen kunt u bellen met het Team Beleid Ruimte 14045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884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4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4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Ruimte en infrastructuur | Organisatie en beleid</meta:user-defined>
    <meta:user-defined meta:name="OVERHEIDop.referentienummer">artikel 16.138 Omgevingswet</meta:user-defined>
    <dc:language>nl</dc:language>
    <meta:user-defined meta:name="OVERHEIDop.locatietype/OVERHEIDop.gebiedsmarkering">Adres</meta:user-defined>
    <meta:user-defined meta:name="DC.title">Gemeente Heerlen - Anterieure overeenkomst Bekkerveld 1 Heerl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46</meta:user-defined>
    <meta:user-defined meta:name="OVERHEIDop.GmbID/DC.identifier">gmb-2025-318846</meta:user-defined>
    <meta:user-defined meta:name="OVERHEIDop.versieInformatie"/>
  </office:meta>
</office:document-meta>
</file>