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de Jirnsumer Merke (HOR-2025-0314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de Jirnsumer Merke 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</text:p>
            <text:p text:style-name="common-al">de Jirnsumer Merke op de<text:span text:style-name="nadrukvet"/>IJsbaan in Jirnsum. Het evenement is van 14 t/m 17 augustus 2025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17 juli 2025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18839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839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5-031468</meta:user-defined>
    <dc:language>nl</dc:language>
    <meta:user-defined meta:name="OVERHEIDop.locatietype/OVERHEIDop.gebiedsmarkering">Vlak</meta:user-defined>
    <meta:user-defined meta:name="DC.title">Ontheffing verstrekken zwak-alcoholische drank artikel 35 voor de Jirnsumer Merke (HOR-2025-031468)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8839</meta:user-defined>
    <meta:user-defined meta:name="OVERHEIDop.GmbID/DC.identifier">gmb-2025-318839</meta:user-defined>
    <meta:user-defined meta:name="OVERHEIDop.versieInformatie"/>
  </office:meta>
</office:document-meta>
</file>