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uijbergen - Weg naar Wouw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Weg naar Wouw 38, 4635 RJ te Huijbergen</text:p>
            <text:p text:style-name="common-al">Bouw twee nieuwe landbouwloodsen</text:p>
            <text:p text:style-name="common-al">Ontvangen 11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jul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883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uijbergen - Weg naar Wouw 38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834</meta:user-defined>
    <meta:user-defined meta:name="OVERHEIDop.GmbID/DC.identifier">gmb-2025-318834</meta:user-defined>
    <meta:user-defined meta:name="OVERHEIDop.versieInformatie"/>
  </office:meta>
</office:document-meta>
</file>