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udgethoudersregeling gemeente Etten-Leur 2025</text:p>
      <text:section text:name="regeling_id1-3-2" text:style-name="regeling">
        <text:section text:name="aanhef_id1-3-2-1" text:style-name="aanhef">
          <text:section text:name="preambule_id1-3-2-1-1" text:style-name="preambule">
            <text:p text:style-name="al">Het college van burgemeester en wethouders van de gemeente Etten-Leur;</text:p>
            <text:p text:style-name="al"/>
            <text:p text:style-name="al">Gelet op artikel 212 van de Gemeentewet en de Financiële verordening Gemeente Etten-Leur 2017 waarin het college zorgt voor de inrichting van de financiële organisatie</text:p>
            <text:p text:style-name="al"/>
            <text:p text:style-name="al">BESLUIT</text:p>
            <text:p text:style-name="al">Vast te stellen: Budgethoudersregeling gemeente Etten-Leu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Masterbudgethouder: gemeentesecretaris, de griffier;</text:p>
              </text:list-item>
              <text:list-item text:style-override="id1-3-2-2-1-3-2">
                <text:number>-</text:number>
                <text:p text:style-name="al">Hoofdbudgethouder: afdelingshoofden en concerncontroller;</text:p>
              </text:list-item>
              <text:list-item text:style-override="id1-3-2-2-1-3-3">
                <text:number>-</text:number>
                <text:p text:style-name="al">Teambudgethouder: medewerker aangewezen door hoofdbudgethouder (afdelingshoofd). Dit is vaak een teamleider;</text:p>
              </text:list-item>
              <text:list-item text:style-override="id1-3-2-2-1-3-4">
                <text:number>-</text:number>
                <text:p text:style-name="al">Budgethouder: medewerker die verantwoordelijk is voor een budget. Wordt aangewezen door een hoofdbudgethouder of teambudgethouder;</text:p>
              </text:list-item>
              <text:list-item text:style-override="id1-3-2-2-1-3-5">
                <text:number>-</text:number>
                <text:p text:style-name="al">Concernbudgethouder: medewerker aangewezen door masterbudgethouder voor een bepaalde kostensoort;</text:p>
              </text:list-item>
              <text:list-item text:style-override="id1-3-2-2-1-3-6">
                <text:number>-</text:number>
                <text:p text:style-name="al">Budgetverantwoordelijke: degene die verantwoordelijk is voor een budget (masterbudgethouder, hoofdbudgethouder, teambudgethouder, budgethouder of concernbudgethouder);</text:p>
              </text:list-item>
              <text:list-item text:style-override="id1-3-2-2-1-3-7">
                <text:number>-</text:number>
                <text:p text:style-name="al">Administratieve boekingen: boekingen in het financiële systeem die niet leiden tot betalingen of ontvangsten van derden. Dit zijn bijvoorbeeld interne boekingen, correctieboekingen en boekingen uit gekoppelde applicaties;</text:p>
              </text:list-item>
              <text:list-item text:style-override="id1-3-2-2-1-3-8">
                <text:number>-</text:number>
                <text:p text:style-name="al">Prestatieverklaarder: Een prestatieverklaarder beoordeelt of een bepaalde prestatie, bijvoorbeeld een geleverd goed of dienst, conform contract of afspraak is geleverd;</text:p>
              </text:list-item>
              <text:list-item text:style-override="id1-3-2-2-1-3-9">
                <text:number>-</text:number>
                <text:p text:style-name="al">Rechten en verplichting: rechten en verplichtingen zijn overeenkomsten voor de levering van goederen, aanneming van werk, de verlening van diensten door of aan de gemeente en verkrijging van subsidiegelden. </text:p>
              </text:list-item>
            </text:list>
          </text:section>
          <text:section text:name="artikel_id1-3-2-2-2" text:style-name="artikel">
            <text:p text:style-name="artikel_kop_titel"><text:span text:style-name="artikel_kop_label">Artikel</text:span> <text:span text:style-name="artikel_kop_nr">2</text:span> Taken, bevoegdheden en verantwoordelijkheden masterbudgethouder</text:p>
            <text:list text:style-name="id1-3-2-2-2-2">
              <text:list-item text:style-override="id1-3-2-2-2-2-1">
                <text:number>a.</text:number>
                <text:p text:style-name="al">Voor de uitvoering van alle taken en bevoegdheden draagt het college alle vastgestelde budgetten over aan de gemeentesecretaris. De budgetten van de raad worden overgedragen aan de griffier. </text:p>
              </text:list-item>
              <text:list-item text:style-override="id1-3-2-2-2-2-2">
                <text:number>b.</text:number>
                <text:p text:style-name="al">De masterbudgethouder is eindverantwoordelijk voor een rechtmatige inzet van de budgetten en het behalen van de afgesproken doelen en resultaten.</text:p>
              </text:list-item>
              <text:list-item text:style-override="id1-3-2-2-2-2-3">
                <text:number>c.</text:number>
                <text:p text:style-name="al">De masterbudgethouder is bevoegd om verplichtingen (opdrachten) aan te gaan tot een maximumbedrag van € 500.000 exclusief BTW. Verplichtingen boven dit bedrag worden aangegaan door de het college.</text:p>
              </text:list-item>
              <text:list-item text:style-override="id1-3-2-2-2-2-4">
                <text:number>d.</text:number>
                <text:p text:style-name="al">De masterbudgethouder kan het beheer van budgetten overdragen aan een andere budgetverantwoordelijke. Dit ontslaat de masterbudgethouder niet van zijn verantwoordelijkheid als masterbudgethouder.</text:p>
              </text:list-item>
            </text:list>
          </text:section>
          <text:section text:name="artikel_id1-3-2-2-3" text:style-name="artikel">
            <text:p text:style-name="artikel_kop_titel"><text:span text:style-name="artikel_kop_label">Artikel</text:span> <text:span text:style-name="artikel_kop_nr">3</text:span> Taken, bevoegdheden en verantwoordelijkheden hoofdbudgethouder (afdelingshoofd en concerncontroller)</text:p>
            <text:list text:style-name="id1-3-2-2-3-2">
              <text:list-item text:style-override="id1-3-2-2-3-2-1">
                <text:number>a.</text:number>
                <text:p text:style-name="al">De hoofdbudgethouder (afdelingshoofd en concerncontroller) wordt aangewezen door de masterbudgethouder.</text:p>
              </text:list-item>
              <text:list-item text:style-override="id1-3-2-2-3-2-2">
                <text:number>b.</text:number>
                <text:p text:style-name="al">De hoofdbudgethouder is verantwoordelijk voor een rechtmatige inzet van de budgetten en het behalen van de afgesproken doelen en resultaten.</text:p>
              </text:list-item>
              <text:list-item text:style-override="id1-3-2-2-3-2-3">
                <text:number>c.</text:number>
                <text:p text:style-name="al">In afwijking van lid b. is de hoofdbudgethouder niet verantwoordelijk voor de onderdelen die aan een concernbudgethouder zijn toegewezen.</text:p>
              </text:list-item>
              <text:list-item text:style-override="id1-3-2-2-3-2-4">
                <text:number>d.</text:number>
                <text:p text:style-name="al">De hoofdbudgethouder is bevoegd om verplichtingen (opdrachten) aan te gaan tot een maximumbedrag van € 500.000 exclusief BTW. Verplichtingen boven dit bedrag worden aangegaan door de masterbudgethouder én het college.</text:p>
              </text:list-item>
              <text:list-item text:style-override="id1-3-2-2-3-2-5">
                <text:number>e.</text:number>
                <text:p text:style-name="al">Bij het aangaan van een verplichting dient rekening gehouden te worden met andere regelgeving waaraan voldaan moet worden zoals het inkoopbeleid en de mandaatregeling. </text:p>
              </text:list-item>
              <text:list-item text:style-override="id1-3-2-2-3-2-6">
                <text:number>f.</text:number>
                <text:p text:style-name="al">Het geven van een opdracht verloopt via het financieel systeem. Wanneer een opdracht buiten het systeem is gegeven (e-mail of mondeling) dan wordt deze opdracht, ter bevestiging, alsnog in het financieel systeem vastgelegd.</text:p>
              </text:list-item>
              <text:list-item text:style-override="id1-3-2-2-3-2-7">
                <text:number>g.</text:number>
                <text:p text:style-name="al">De hoofdbudgethouder zorgt voor een volledige onderbouwing van de besteding van de aan hem toegewezen budgetten.</text:p>
              </text:list-item>
              <text:list-item text:style-override="id1-3-2-2-3-2-8">
                <text:number>h.</text:number>
                <text:p text:style-name="al">De hoofdbudgethouder legt in de planning &amp; control cyclus verantwoording af over de aan hem toegewezen budgetten.</text:p>
              </text:list-item>
              <text:list-item text:style-override="id1-3-2-2-3-2-9">
                <text:number>i.</text:number>
                <text:p text:style-name="al">De hoofdbudgethouder verstrekt gevraagd en ongevraagd informatie over het toegewezen budget aan de organisatie, bijvoorbeeld bij afwijkingen.</text:p>
              </text:list-item>
              <text:list-item text:style-override="id1-3-2-2-3-2-10">
                <text:number>j.</text:number>
                <text:p text:style-name="al">Indien het budget niet toereikend is voor de uitvoering van de gewenste activiteiten of prestaties, dan is de hoofdbudgethouder verantwoordelijk om hierop tijdig actie te ondernemen. In overleg (met onder andere team Financiën en leidinggevende) wordt nagegaan welke actie nodig is.</text:p>
              </text:list-item>
              <text:list-item text:style-override="id1-3-2-2-3-2-11">
                <text:number>k.</text:number>
                <text:p text:style-name="al">De hoofdbudgethouder kan een teambudgethouder of budgethouder aanwijzen en de aan hem toegewezen budgetten aan deze budgethouder overdragen. Dit ontslaat de hoofdbudgethouder niet van zijn verantwoordelijkheid als hoofdbudgethouder.</text:p>
              </text:list-item>
            </text:list>
          </text:section>
          <text:section text:name="artikel_id1-3-2-2-4" text:style-name="artikel">
            <text:p text:style-name="artikel_kop_titel"><text:span text:style-name="artikel_kop_label">Artikel</text:span> <text:span text:style-name="artikel_kop_nr">4</text:span> Taken, bevoegdheden en verantwoordelijkheden teambudgethouder</text:p>
            <text:list text:style-name="id1-3-2-2-4-2">
              <text:list-item text:style-override="id1-3-2-2-4-2-1">
                <text:number>a.</text:number>
                <text:p text:style-name="al">De teambudgethouder (teamleider) wordt aangewezen door de hoofdbudgethouder</text:p>
              </text:list-item>
              <text:list-item text:style-override="id1-3-2-2-4-2-2">
                <text:number>b.</text:number>
                <text:p text:style-name="al">De teambudgethouder is bevoegd om verplichtingen (opdrachten) aan te gaan tot een maximumbedrag van € 100.000 exclusief BTW.</text:p>
              </text:list-item>
              <text:list-item text:style-override="id1-3-2-2-4-2-3">
                <text:number>c.</text:number>
                <text:p text:style-name="al">De teambudgethouder kan een budgethouder aanwijzen en de aan hem toegewezen budgetten aan deze budgethouder overdragen Dit ontslaat de teambudgethouder niet van zijn verantwoordelijkheid als teambudgethouder.</text:p>
              </text:list-item>
              <text:list-item text:style-override="id1-3-2-2-4-2-4">
                <text:number>d.</text:number>
                <text:p text:style-name="al">Indien budget niet wordt overgedragen gelden de verantwoordelijkheden zoals opgenomen bij de hoofdbudgethouder (artikel 3, leden b, c, e, f, g, h, i, en j) </text:p>
              </text:list-item>
            </text:list>
          </text:section>
          <text:section text:name="artikel_id1-3-2-2-5" text:style-name="artikel">
            <text:p text:style-name="artikel_kop_titel"><text:span text:style-name="artikel_kop_label">Artikel</text:span> <text:span text:style-name="artikel_kop_nr">5</text:span> Taken, bevoegdheden en verantwoordelijkheden budgethouder</text:p>
            <text:list text:style-name="id1-3-2-2-5-2">
              <text:list-item text:style-override="id1-3-2-2-5-2-1">
                <text:number>a.</text:number>
                <text:p text:style-name="al">De budgethouder wordt aangewezen door een hoofdbudgethouder of teambudgethouder.</text:p>
              </text:list-item>
              <text:list-item text:style-override="id1-3-2-2-5-2-2">
                <text:number>b.</text:number>
                <text:p text:style-name="al">De budgethouder is bevoegd om verplichtingen (opdrachten) aan te gaan tot een maximumbedrag van € 50.000 exclusief BTW</text:p>
              </text:list-item>
              <text:list-item text:style-override="id1-3-2-2-5-2-3">
                <text:number>c.</text:number>
                <text:p text:style-name="al">De taken, bevoegdheden en verantwoordelijkheden van een budgethouder zijn verder gelijk aan die van de hoofdbudgethouder (artikel 3, leden b, c, e, f, g, h, i, en j)</text:p>
              </text:list-item>
            </text:list>
          </text:section>
          <text:section text:name="artikel_id1-3-2-2-6" text:style-name="artikel">
            <text:p text:style-name="artikel_kop_titel"><text:span text:style-name="artikel_kop_label">Artikel</text:span> <text:span text:style-name="artikel_kop_nr">6</text:span> Taken, bevoegdheden en verantwoordelijkheden concernbudgethouder</text:p>
            <text:list text:style-name="id1-3-2-2-6-2">
              <text:list-item text:style-override="id1-3-2-2-6-2-1">
                <text:number>a.</text:number>
                <text:p text:style-name="al">De concernbudgethouder wordt aangewezen door de masterbudgethouder</text:p>
              </text:list-item>
              <text:list-item text:style-override="id1-3-2-2-6-2-2">
                <text:number>b.</text:number>
                <text:p text:style-name="al">De concernbudgethouder is verantwoordelijk voor de rechtmatige inzet van het budget.</text:p>
              </text:list-item>
              <text:list-item text:style-override="id1-3-2-2-6-2-3">
                <text:number>c.</text:number>
                <text:p text:style-name="al">Het budget van een concernbudgethouder bestaat uit een specifieke kostensoort. Deze kostensoorten lopen dwars door de budgetten van een andere budgetverantwoordelijke heen.</text:p>
              </text:list-item>
              <text:list-item text:style-override="id1-3-2-2-6-2-4">
                <text:number>d.</text:number>
                <text:p text:style-name="al">De taken, bevoegdheden en verantwoordelijkheden zijn gelijk aan die van de hoofdbudgethouder (artikel 3, leden b, c, e, f, g, h, i, en j)</text:p>
              </text:list-item>
            </text:list>
          </text:section>
          <text:section text:name="artikel_id1-3-2-2-7" text:style-name="artikel">
            <text:p text:style-name="artikel_kop_titel"><text:span text:style-name="artikel_kop_label">Artikel</text:span> <text:span text:style-name="artikel_kop_nr">7</text:span> Intrekken overgedragen verantwoordelijkheid/ In- en uitdiensttreding</text:p>
            <text:list text:style-name="id1-3-2-2-7-2">
              <text:list-item text:style-override="id1-3-2-2-7-2-1">
                <text:number>a.</text:number>
                <text:p text:style-name="al">Een overgedragen bevoegdheid kan op ieder moment ingetrokken worden. Bij intrekking komt de verantwoordelijkheid terug bij degene die de verantwoordelijkheid overdroeg</text:p>
              </text:list-item>
              <text:list-item text:style-override="id1-3-2-2-7-2-2">
                <text:number>b.</text:number>
                <text:p text:style-name="al">Hoofdbudgethouders en budgethouders worden bij uitdiensttreding of vervanging opnieuw aangewezen. De door hun voorgangers overgedragen budgetten en verantwoordelijkheden wijzigen niet.</text:p>
              </text:list-item>
            </text:list>
          </text:section>
          <text:section text:name="artikel_id1-3-2-2-8" text:style-name="artikel">
            <text:p text:style-name="artikel_kop_titel"><text:span text:style-name="artikel_kop_label">Artikel</text:span> <text:span text:style-name="artikel_kop_nr">8</text:span> Vervanging</text:p>
            <text:list text:style-name="id1-3-2-2-8-2">
              <text:list-item text:style-override="id1-3-2-2-8-2-1">
                <text:number>a.</text:number>
                <text:p text:style-name="al">Bij afwezigheid van de masterbudgethouder wordt de geldende vervangingsregeling voor de gemeentegemeentesecretaris gevolgd. De griffier wordt vervangen door de plaatsvervangend griffier.</text:p>
              </text:list-item>
              <text:list-item text:style-override="id1-3-2-2-8-2-2">
                <text:number>b.</text:number>
                <text:p text:style-name="al">Bij afwezigheid van een hoofdbudgethouder (afdelingshoofd) wordt deze vervangen door een andere hoofdbudgethouder.</text:p>
              </text:list-item>
              <text:list-item text:style-override="id1-3-2-2-8-2-3">
                <text:number>c.</text:number>
                <text:p text:style-name="al">Bij afwezigheid van een teambudgethouder (teamleider) wordt deze vervangen door een andere teambudgethouder.</text:p>
              </text:list-item>
              <text:list-item text:style-override="id1-3-2-2-8-2-4">
                <text:number>d.</text:number>
                <text:p text:style-name="al">Bij afwezigheid van een budgethouder (medewerker) wordt deze vervangen door de andere budgethouder binnen dezelfde afdeling. </text:p>
              </text:list-item>
              <text:list-item text:style-override="id1-3-2-2-8-2-5">
                <text:number>e.</text:number>
                <text:p text:style-name="al">Bij afwezigheid van de concernbudgethouder wordt deze door zijn/haar teamleider vervangen. Is de concernbudgethouder zelf teamleider dan wordt deze vervangen door een andere teamleider.</text:p>
              </text:list-item>
            </text:list>
          </text:section>
          <text:section text:name="artikel_id1-3-2-2-9" text:style-name="artikel">
            <text:p text:style-name="artikel_kop_titel"><text:span text:style-name="artikel_kop_label">Artikel</text:span> <text:span text:style-name="artikel_kop_nr">9</text:span> Prestatieverklaring</text:p>
            <text:list text:style-name="id1-3-2-2-9-2">
              <text:list-item text:style-override="id1-3-2-2-9-2-1">
                <text:number>a.</text:number>
                <text:p text:style-name="al">In de prestatieverklaring wordt bevestigd dat de gefactureerde prestatie ook daadwerkelijk heeft plaatsgevonden.</text:p>
              </text:list-item>
              <text:list-item text:style-override="id1-3-2-2-9-2-2">
                <text:number>b.</text:number>
                <text:p text:style-name="al">Bij het akkoord verklaren van facturen van € 1.000 of hoger moet in het financiële systeem aantoonbaar worden vastgelegd dat de prestatie heeft plaatsgevonden. Hiervoor is de budgetverantwoordelijke verantwoordelijk.</text:p>
              </text:list-item>
              <text:list-item text:style-override="id1-3-2-2-9-2-3">
                <text:number>c.</text:number>
                <text:p text:style-name="al">De prestatieverklaring wordt gedaan door een ander dan de budgetverantwoordelijke (vier-ogen principe).</text:p>
              </text:list-item>
              <text:list-item text:style-override="id1-3-2-2-9-2-4">
                <text:number>d.</text:number>
                <text:p text:style-name="al">De prestatieverklaring wordt aangetoond met documenten, pakbonnen, urenverantwoordingen, beeldmateriaal enzovoorts. Wanneer dat niet mogelijk is wordt tekstueel toegelicht waarom onderbouwing met documenten niet mogelijk is en waarom de factuur toch betaald kan worden.</text:p>
              </text:list-item>
            </text:list>
          </text:section>
          <text:section text:name="artikel_id1-3-2-2-10" text:style-name="artikel">
            <text:p text:style-name="artikel_kop_titel"><text:span text:style-name="artikel_kop_label">Artikel</text:span> <text:span text:style-name="artikel_kop_nr">10</text:span> Administratieve boekingen</text:p>
            <text:list text:style-name="id1-3-2-2-10-2">
              <text:list-item text:style-override="id1-3-2-2-10-2-1">
                <text:number>a.</text:number>
                <text:p text:style-name="al">Administratieve boekingen (memorialen) worden gedaan door team Financiën.</text:p>
              </text:list-item>
              <text:list-item text:style-override="id1-3-2-2-10-2-2">
                <text:number>b.</text:number>
                <text:p text:style-name="al">Bij administratieve boekingen vindt binnen team Financiën een vier-ogen principe plaats.</text:p>
              </text:list-item>
              <text:list-item text:style-override="id1-3-2-2-10-2-3">
                <text:number>c.</text:number>
                <text:p text:style-name="al">De financieel adviseur en/of ondersteuner informeert de budgetverantwoordelijke over deze boekingen.</text:p>
              </text:list-item>
            </text:list>
          </text:section>
          <text:section text:name="artikel_id1-3-2-2-11" text:style-name="artikel">
            <text:p text:style-name="artikel_kop_titel"><text:span text:style-name="artikel_kop_label">Artikel</text:span> <text:span text:style-name="artikel_kop_nr">11</text:span> Aanwijzing budgetverantwoordelijken</text:p>
            <text:list text:style-name="id1-3-2-2-11-2">
              <text:list-item text:style-override="id1-3-2-2-11-2-1">
                <text:number>a.</text:number>
                <text:p text:style-name="al">De teamleider Financiën geeft aan op welke uniforme en schriftelijke wijze aanpassingen in de aanwijzing van budgetverantwoordelijken worden gedaan.</text:p>
              </text:list-item>
              <text:list-item text:style-override="id1-3-2-2-11-2-2">
                <text:number>b.</text:number>
                <text:p text:style-name="al">De aanwijzing van budgetverantwoordelijken wordt vastgelegd in het financieel systeem.</text:p>
              </text:list-item>
              <text:list-item text:style-override="id1-3-2-2-11-2-3">
                <text:number>c.</text:number>
                <text:p text:style-name="al">Prestatieverklaarders worden niet formeel aangewezen.</text:p>
              </text:list-item>
            </text:list>
          </text:section>
          <text:section text:name="artikel_id1-3-2-2-12" text:style-name="artikel">
            <text:p text:style-name="artikel_kop_titel"><text:span text:style-name="artikel_kop_label">Artikel</text:span> <text:span text:style-name="artikel_kop_nr">12</text:span> Handleiding</text:p>
            <text:p text:style-name="al">Voor de praktische uitvoering van de regeling is een Handleiding budgethouderschap opgesteld. De teamleider Financiën is verantwoordelijk om deze handleiding actueel te houden.</text:p>
          </text:section>
          <text:section text:name="artikel_id1-3-2-2-13" text:style-name="artikel">
            <text:p text:style-name="artikel_kop_titel"><text:span text:style-name="artikel_kop_label">Artikel</text:span> <text:span text:style-name="artikel_kop_nr">13</text:span> Hardheidsclausule</text:p>
            <text:p text:style-name="al">In de gevallen waarin deze regeling niet voorziet beslist het college.</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a.</text:number>
                <text:p text:style-name="al">Deze regeling treedt in werking op 1 januari 2025. </text:p>
              </text:list-item>
              <text:list-item text:style-override="id1-3-2-2-14-2-2">
                <text:number>b.</text:number>
                <text:p text:style-name="al">Deze regeling wordt aangehaald als: Budgethoudersregeling gemeente Etten-Leur 2025.</text:p>
              </text:list-item>
              <text:list-item text:style-override="id1-3-2-2-14-2-3">
                <text:number>c.</text:number>
                <text:p text:style-name="al">De Budgethoudersregeling gemeente Etten-Leur 2023, wordt ingetrokken.</text:p>
              </text:list-item>
            </text:list>
          </text:section>
        </text:section>
        <text:section text:name="regeling-sluiting_id1-3-2-3" text:style-name="regeling-sluiting">
          <text:section text:name="ondertekening_id1-3-2-3-1">
            <text:p><text:span text:style-name="functie">Vastgesteld door het college van burgemeester en wethouders van de gemeente Etten-Leur op 17 december 2024</text:span></text:p>
          </text:section>
          <text:section text:name="ondertekening_id1-3-2-3-2">
            <text:p><text:span text:style-name="functie"/></text:p>
            <text:p><text:span text:style-name="functie">drs. C. (Cor) Smits</text:span></text:p>
            <text:p><text:span text:style-name="functie">Gemeentegemeentesecretaris</text:span></text:p>
          </text:section>
          <text:section text:name="ondertekening_id1-3-2-3-3">
            <text:p><text:span text:style-name="functie"/></text:p>
            <text:p><text:span text:style-name="functie">drs. M.C. (Marina) Starmans-Gelijn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883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3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3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Budgethoudersregeling gemeente Etten-Leur 2025</meta:user-defined>
    <dc:language>nl</dc:language>
    <meta:user-defined meta:name="OVERHEIDop.locatietype/OVERHEIDop.gebiedsmarkering">Gemeente</meta:user-defined>
    <meta:user-defined meta:name="DC.title">Budgethoudersregeling gemeente Etten-Leur 2025</meta:user-defined>
    <meta:user-defined meta:name="DCTERMS.W3CDTF/DCTERMS.available">2025-07-21</meta:user-defined>
    <meta:user-defined meta:name="DCTERMS.W3CDTF/OVERHEIDop.jaargang">2025</meta:user-defined>
    <meta:user-defined meta:name="OVERHEIDop.publicationIssue">318831</meta:user-defined>
    <meta:user-defined meta:name="OVERHEIDop.betreftRegeling">CVDR742636_1</meta:user-defined>
    <meta:user-defined meta:name="xs:date/OVERHEIDop.startdatum">2025-07-22</meta:user-defined>
    <meta:user-defined meta:name="OVERHEIDop.GmbID/DC.identifier">gmb-2025-318831</meta:user-defined>
    <meta:user-defined meta:name="OVERHEIDop.versieInformatie"/>
  </office:meta>
</office:document-meta>
</file>