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e Lelie 20, 4322NP Scharendijke    - het plaatsen van  overkappingen, inclusief de Lelie 16 0003 en het legaliseren van een overkapping aan de achterzijde</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overkappingen, inclusief de Lelie 16 0003 en het legaliseren van een overkapping aan de achterzijdeZaaknummer: 1481762Datum beschikking verzonden: 17 jul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881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1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1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5334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e Lelie 20, 4322NP Scharendijke    - het plaatsen van  overkappingen, inclusief de Lelie 16 0003 en het legaliseren van een overkapping aan de achterzijde</meta:user-defined>
    <meta:user-defined meta:name="DCTERMS.W3CDTF/DCTERMS.available">2025-07-21</meta:user-defined>
    <meta:user-defined meta:name="DCTERMS.W3CDTF/OVERHEIDop.jaargang">2025</meta:user-defined>
    <meta:user-defined meta:name="OVERHEIDop.publicationIssue">318810</meta:user-defined>
    <meta:user-defined meta:name="OVERHEIDop.GmbID/DC.identifier">gmb-2025-318810</meta:user-defined>
    <meta:user-defined meta:name="OVERHEIDop.versieInformatie"/>
  </office:meta>
</office:document-meta>
</file>