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Poelenburg 250 1504NL Zaan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Bottelier Slooptechniek B.V.</text:p>
            <text:p text:style-name="common-al">Zaaknummer: OD2025-0007441</text:p>
            <text:p text:style-name="common-al">DSO nummer: 2025070901540</text:p>
            <text:p text:style-name="common-al">Ontvangstdatum melding: 09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80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441</meta:user-defined>
    <meta:user-defined meta:name="DCTERMS.abstract">Spaghettiflat schoon zand (Poelenburg 249, Zaan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Poelenburg 250 1504NL Zaandam - Toepassen van grond of baggerspecie op of in de landbod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08</meta:user-defined>
    <meta:user-defined meta:name="OVERHEIDop.GmbID/DC.identifier">gmb-2025-318808</meta:user-defined>
    <meta:user-defined meta:name="OVERHEIDop.versieInformatie"/>
  </office:meta>
</office:document-meta>
</file>