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terne verbouwing, Alexander Hegiusstraat 6 7412XN Deventer, Deventer B 17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5</text:p>
            <text:p text:style-name="common-al">
            <text:span text:style-name="nadrukvet">Locatie:</text:span> Alexander Hegiusstraat 6 7412XN Deventer, Deventer B 17636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5-000068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68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80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800</meta:user-defined>
    <meta:user-defined meta:name="DCTERMS.abstract">het realiseren van een interne verbouw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terne verbouwing, Alexander Hegiusstraat 6 7412XN Deventer, Deventer B 1763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07</meta:user-defined>
    <meta:user-defined meta:name="OVERHEIDop.GmbID/DC.identifier">gmb-2025-318807</meta:user-defined>
    <meta:user-defined meta:name="OVERHEIDop.versieInformatie"/>
  </office:meta>
</office:document-meta>
</file>