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latteweg 2a, 4301NH Zierikzee    - het uitbreiden en ver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en verbouwen van een woningZaaknummer: 1553028Datum indiening: 16 jul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880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0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0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335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latteweg 2a, 4301NH Zierikzee    - het uitbreiden en verbouwen van een woningAanvraa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05</meta:user-defined>
    <meta:user-defined meta:name="OVERHEIDop.GmbID/DC.identifier">gmb-2025-318805</meta:user-defined>
    <meta:user-defined meta:name="OVERHEIDop.versieInformatie"/>
  </office:meta>
</office:document-meta>
</file>