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een snippergrond nabij De Valouwe 25 in Appelscha en Nijhof 2 in Donk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bewoners van aangrenzende perceeleigenaren.</text:p>
            <text:p text:style-name="common-al"> Het gaat om kleine snippergrond nabij:</text:p>
            <text:list text:style-name="id1-3-2-1-1-3">
              <text:list-item text:style-override="id1-3-2-1-1-3-1">
                <text:number>-</text:number>
                <text:p text:style-name="al">De Valouwe 25 te Appelscha, kadastraal bekend gemeente Makkinga, sectie C, nummer 7966 (gedeeltelijk), totaal groot circa 235 m²;</text:p>
              </text:list-item>
              <text:list-item text:style-override="id1-3-2-1-1-3-2">
                <text:number>-</text:number>
                <text:p text:style-name="al">Nijhof 2 te Donkerbroek, kadastraal bekend gemeente Donkerbroek, sectie A, nummer 6066 (gedeeltelijk), totaal groot circa 106 m².</text:p>
              </text:list-item>
            </text:list>
            <text:p text:style-name="common-al">
            <text:span text:style-name="nadrukcur">Waarom is er geen selectieprocedure?</text:span>
          </text:p>
            <text:p text:style-name="common-al">De gemeente verkoopt deze stroken grond zonder openbare selectieprocedure, omdat het gaat om snippergrond die direct grenst aan particuliere percelen. Vanwege de ligging en de beperkte gebruiksmogelijkheden komt deze grond alleen in aanmerking voor de aangrenzende eigenaren. De verkoop voldoet aan het geldende snippergrondbeleid zoals vastgelegd in de <text:span text:style-name="nadrukcur">Notitie Groenbeleid 2011</text:span> en sluit aan bij het grondverkoopbeleid uit de <text:span text:style-name="nadrukcur">Nota Grondprijzen 2022–2026</text:span>. Daarmee is sprake van een marktconforme verkoop.</text:p>
            <text:p text:style-name="common-al">
            <text:span text:style-name="nadrukcur">Wie mag deze grond kopen?</text:span>
          </text:p>
            <text:p text:style-name="common-al">Alleen (toekomstige) eigenaren van percelen die direct aan deze grond grenzen komen in aanmerking voor aankoop.</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880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0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0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koop van een snippergrond nabij De Valouwe 25 in Appelscha en Nijhof 2 in Donkerbroek</meta:user-defined>
    <meta:user-defined meta:name="DCTERMS.W3CDTF/DCTERMS.available">2025-07-22</meta:user-defined>
    <meta:user-defined meta:name="DCTERMS.W3CDTF/OVERHEIDop.jaargang">2025</meta:user-defined>
    <meta:user-defined meta:name="OVERHEIDop.publicationIssue">318802</meta:user-defined>
    <meta:user-defined meta:name="OVERHEIDop.GmbID/DC.identifier">gmb-2025-318802</meta:user-defined>
    <meta:user-defined meta:name="OVERHEIDop.versieInformatie"/>
  </office:meta>
</office:document-meta>
</file>