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ooien van twee wilgen , Oude Dijk 2H,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ooien van twee wilgen , Oude Dijk t.h.v. 2H, Buitenpost</text:p>
            <text:p text:style-name="common-al">Zaaknummer: Z2025-001179</text:p>
            <text:p text:style-name="common-al">Zaakadres: t.h.v. Oude Dijk 2H, Buitenpost</text:p>
            <text:p text:style-name="common-al">Omschrijving: het rooien van twee wilgen</text:p>
            <text:p text:style-name="common-al">Datum ontvangst: 14-07-2025</text:p>
            <text:p text:style-name="common-al">Datum bekendmaking:18-7-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880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0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0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179</meta:user-defined>
    <meta:user-defined meta:name="DCTERMS.abstract">het rooien van twee wil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rooien van twee wilgen , Oude Dijk 2H, Buitenpost</meta:user-defined>
    <meta:user-defined meta:name="DCTERMS.W3CDTF/DCTERMS.available">2025-07-21</meta:user-defined>
    <meta:user-defined meta:name="DCTERMS.W3CDTF/OVERHEIDop.jaargang">2025</meta:user-defined>
    <meta:user-defined meta:name="OVERHEIDop.publicationIssue">318801</meta:user-defined>
    <meta:user-defined meta:name="OVERHEIDop.GmbID/DC.identifier">gmb-2025-318801</meta:user-defined>
    <meta:user-defined meta:name="OVERHEIDop.versieInformatie"/>
  </office:meta>
</office:document-meta>
</file>