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lhelminakanaal Zuid 104 het realiseren van 76 app. en 43 parkeerplaatsen aan Wilhelminakanaal Zuid 104, 4903 R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kanaal Zuid 104, 4903 RA Oosterhout,</text:span> Wilhelminakanaal Zuid 104 het realiseren van 76 app. en 43 parkeerplaatsen (1054282 verzonden 22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42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88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282</meta:user-defined>
    <dc:language>nl</dc:language>
    <meta:user-defined meta:name="OVERHEIDop.locatietype/OVERHEIDop.gebiedsmarkering">Punt</meta:user-defined>
    <meta:user-defined meta:name="DC.title">Toestemming voor Wilhelminakanaal Zuid 104 het realiseren van 76 app. en 43 parkeerplaatsen aan Wilhelminakanaal Zuid 104, 4903 RA Ooster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1880</meta:user-defined>
    <meta:user-defined meta:name="OVERHEIDop.GmbID/DC.identifier">gmb-2025-31880</meta:user-defined>
    <meta:user-defined meta:name="OVERHEIDop.versieInformatie"/>
  </office:meta>
</office:document-meta>
</file>