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etrus Muntinghepad 11, 9947PK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I EEVM markt rond de kerk</text:p>
            <text:p text:style-name="common-al">Locatie: Petrus Muntinghepad 11, 9947PK Termunten</text:p>
            <text:p text:style-name="common-al">Zaaknummer: Z2025-0000371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7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715</meta:user-defined>
    <meta:user-defined meta:name="DCTERMS.abstract">Aanvraag evenementenvergunning: voor MOI EEVM markt rond de kerk op de locatie Petrus Muntinghepad 11, 9947PK Termunten.</meta:user-defined>
    <dc:language>nl</dc:language>
    <meta:user-defined meta:name="OVERHEIDop.locatietype/OVERHEIDop.gebiedsmarkering">Punt</meta:user-defined>
    <meta:user-defined meta:name="DC.title">Kennisgeving ontvangst aanvraag evenementenvergunning Petrus Muntinghepad 11, 9947PK Termun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94</meta:user-defined>
    <meta:user-defined meta:name="OVERHEIDop.GmbID/DC.identifier">gmb-2025-318794</meta:user-defined>
    <meta:user-defined meta:name="OVERHEIDop.versieInformatie"/>
  </office:meta>
</office:document-meta>
</file>