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grondwerkzaamheden tbv het vervangen van drinkwaterleidingen, Oude Rijks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voeren van grondwerkzaamheden tbv het vervangen van drinkwaterleidingen op locatie Oude Rijksweg in Rilland.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84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8 juli 2025. De gemeente Reimerswaal neemt daarover waarschijnlijk uiterlijk 2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87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46</meta:user-defined>
    <meta:user-defined meta:name="DCTERMS.abstract">Voor: het uitvoeren van grondwerkzaamheden tbv het vervangen van drinkwaterleidingen. Locatie: Oude Rijksweg in Rilland. Datum ontvangst: 8 juli 2025.</meta:user-defined>
    <dc:language>nl</dc:language>
    <meta:user-defined meta:name="OVERHEIDop.locatietype/OVERHEIDop.gebiedsmarkering">Vlak</meta:user-defined>
    <meta:user-defined meta:name="DC.title">Aanvraag vergunning voor het uitvoeren van grondwerkzaamheden tbv het vervangen van drinkwaterleidingen, Oude Rijksweg in Rilland</meta:user-defined>
    <meta:user-defined meta:name="DCTERMS.W3CDTF/DCTERMS.available">2025-07-21</meta:user-defined>
    <meta:user-defined meta:name="DCTERMS.W3CDTF/OVERHEIDop.jaargang">2025</meta:user-defined>
    <meta:user-defined meta:name="OVERHEIDop.publicationIssue">318793</meta:user-defined>
    <meta:user-defined meta:name="OVERHEIDop.GmbID/DC.identifier">gmb-2025-318793</meta:user-defined>
    <meta:user-defined meta:name="OVERHEIDop.versieInformatie"/>
  </office:meta>
</office:document-meta>
</file>