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erparkweg 608, 3085BW, plaatsen van een tijdelijke flexhal (aanvraagdatum 15-07-2025, dossiernummer OMV.25.07.0023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parkweg 60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91</meta:user-defined>
    <meta:user-defined meta:name="OVERHEIDop.GmbID/DC.identifier">gmb-2025-318791</meta:user-defined>
    <meta:user-defined meta:name="OVERHEIDop.versieInformatie"/>
  </office:meta>
</office:document-meta>
</file>