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herbouwen van een bestaande boerderij op locatie Koolwijkseweg 39, 2821 N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4 heeft de gemeente een aanvraag omgevingsvergunning ontvangen voor het herbouwen van een bestaande boerderij op locatie Koolwijkseweg 39, 2821 NT Stolwijk.</text:p>
            <text:p text:style-name="common-al">De aanvraag is geregistreerd onder zaaknummer 1931149349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7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349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herbouwen van een bestaande boerderij op locatie Koolwijkseweg 39, 2821 NT Stolw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79</meta:user-defined>
    <meta:user-defined meta:name="OVERHEIDop.GmbID/DC.identifier">gmb-2025-31879</meta:user-defined>
    <meta:user-defined meta:name="OVERHEIDop.versieInformatie"/>
  </office:meta>
</office:document-meta>
</file>