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rostlaan 1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juli 2025 met zaaknummer <text:span text:style-name="nadrukvet">Z2025-00001242</text:span> voor het slopen van diverse gebouwen (kantine incl. keten en tribune) op de locatie <text:span text:style-name="nadrukvet">Drostlaan 11 in Sluiskil</text:span>.</text:p>
            <text:p text:style-name="common-al">De sloopmelding is op 17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F.O. (Frank) van Hulle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878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42</meta:user-defined>
    <meta:user-defined meta:name="DCTERMS.abstract">RX-ACTIMLD - Drostlaan 11 in Sluiskil</meta:user-defined>
    <dc:language>nl</dc:language>
    <meta:user-defined meta:name="OVERHEIDop.locatietype/OVERHEIDop.gebiedsmarkering">Vlak</meta:user-defined>
    <meta:user-defined meta:name="DC.title">Sloopmelding - Drostlaan 11 in Sluiski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789</meta:user-defined>
    <meta:user-defined meta:name="OVERHEIDop.GmbID/DC.identifier">gmb-2025-318789</meta:user-defined>
    <meta:user-defined meta:name="OVERHEIDop.versieInformatie"/>
  </office:meta>
</office:document-meta>
</file>