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omhou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omhoutstraat 1, 3067AE, verlengen tijdelijke vergunning (OMV.23.04.00248) met twee jaar (aanvraagdatum 10-07-2025, dossiernummer OMV.25.07.001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romhoutstraat 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88</meta:user-defined>
    <meta:user-defined meta:name="OVERHEIDop.GmbID/DC.identifier">gmb-2025-318788</meta:user-defined>
    <meta:user-defined meta:name="OVERHEIDop.versieInformatie"/>
  </office:meta>
</office:document-meta>
</file>