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wegafsluiting: Zuideinde thv 27 Roelofarendsveen zal worden afgesloten van 21 t/m 25 juli 2025 tussen 7.00 en 16.00 uur, 8566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4 juli 2025</text:p>
            <text:p text:style-name="common-al">Kenmerk: 856684</text:p>
            <text:p text:style-name="common-al"/>
            <text:p text:style-name="common-al">Van 21 t/m 25 juli 2025 zal het Zuideinde thv 27 in Roelofarendsveen worden afgesloten voor het uitvoeren van werkzaamhed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18786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78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78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melding tijdelijke verkeersmaatregelen voor een gehele wegafsluiting: Zuideinde thv 27 Roelofarendsveen zal worden afgesloten van 21 t/m 25 juli 2025 tussen 7.00 en 16.00 uur, 856684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786</meta:user-defined>
    <meta:user-defined meta:name="OVERHEIDop.GmbID/DC.identifier">gmb-2025-318786</meta:user-defined>
    <meta:user-defined meta:name="OVERHEIDop.versieInformatie"/>
  </office:meta>
</office:document-meta>
</file>