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opbouw  op locatie Vrouwenmantel 27, 2871 N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een aanvraag omgevingsvergunning ontvangen voor het realiseren van een dakopbouw  op locatie Vrouwenmantel 27, 2871 NJ Schoonhoven. De aanvraag is geregistreerd onder zaaknummer 193116760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78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6016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akopbouw  op locatie Vrouwenmantel 27, 2871 NJ Schoon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82</meta:user-defined>
    <meta:user-defined meta:name="OVERHEIDop.GmbID/DC.identifier">gmb-2025-318782</meta:user-defined>
    <meta:user-defined meta:name="OVERHEIDop.versieInformatie"/>
  </office:meta>
</office:document-meta>
</file>