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-B van het Besluit tot aanwijzing en uitwerking betaald park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bijeen in haar vergadering van 8 juli 2025</text:p>
            <text:p text:style-name="al"/>
            <text:p text:style-name="al">Gelet op artikel 225 van de Gemeentewet, de artikelen 2 en 7 van de vigerende Verordening </text:p>
            <text:p text:style-name="al">Parkeerbelastingen en de artikelen 2, 3 en 4 van de vigerende Parkeerverordening.</text:p>
            <text:p text:style-name="al"/>
            <text:p text:style-name="al">
            <text:span text:style-name="nadrukvet">Besluit</text:span>
          </text:p>
            <text:p text:style-name="al">Vast te stellen de volgende wijziging van het Besluit tot aanwijzing en uitwerking betaald parkeren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oofdstuk 2 Parkeervergunningen</text:span>
          </text:p>
            <text:p text:style-name="al"/>
            <text:p text:style-name="al">
            <text:span text:style-name="nadrukvet">Artikel 2 Vergunningenzones</text:span>
          </text:p>
            <text:p text:style-name="al">Onderdeel p. Vergunningenzone W wordt uitgebreid met: </text:p>
            <text:p text:style-name="al"/>
            <text:list text:style-name="id1-3-2-2-1-7">
              <text:list-item text:style-override="id1-3-2-2-1-7-1">
                <text:number>•</text:number>
                <text:p text:style-name="al">Tollensstraat ten noorden van de Ruusbroecstraat</text:p>
              </text:list-item>
              <text:list-item text:style-override="id1-3-2-2-1-7-2">
                <text:number>•</text:number>
                <text:p text:style-name="al">Jacob van Lennepplaats</text:p>
              </text:list-item>
              <text:list-item text:style-override="id1-3-2-2-1-7-3">
                <text:number>•</text:number>
                <text:p text:style-name="al">Nije Veld</text:p>
              </text:list-item>
              <text:list-item text:style-override="id1-3-2-2-1-7-4">
                <text:number>•</text:number>
                <text:p text:style-name="al">Jan Luykenstraat</text:p>
              </text:list-item>
            </text:list>
            <text:p text:style-name="al">
            <text:span text:style-name="nadrukvet">Artikel 13 Algemene vergunningvoorschriften</text:span>
          </text:p>
            <text:p text:style-name="al">Punt 5 wordt uitgebreid met:</text:p>
            <text:p text:style-name="al"/>
            <text:list text:style-name="id1-3-2-2-1-11">
              <text:list-item text:style-override="id1-3-2-2-1-11-1">
                <text:number>•</text:number>
                <text:p text:style-name="al">Op parkeerplaatsen langs de Willemsweg gelegen tussen de kruising van de Willemsweg met de Tollensstraat en de kruising van de Willemsweg met de Jan Luykenstraat en de Génestetlaan. </text:p>
              </text:list-item>
            </text:list>
            <text:p text:style-name="al">Daarmee wordt de nieuwe tekst:</text:p>
            <text:p text:style-name="al"/>
            <text:p text:style-name="al">
            <text:span text:style-name="nadrukcur">Het parkeren met een parkeervergunning is in vergunningenzone Centrum niet toegestaan in de volgende straten: Tweede Walstraat, In de Betouwstraat, van Welderenstraat, van Broeckhuysenstraat, Hertogstraat en Hertogplein, evenals in vergunningenzone W in de volgende straat: Willemsweg gelegen tussen de kruising van de Willemsweg met de Tollenstraat en de kruising van de Willemsweg met de Jan Luykenstraat en de Génestetlaan, tijdens de volgende venstertijden: </text:span>
          </text:p>
            <text:p text:style-name="al"/>
            <text:list text:style-name="id1-3-2-2-1-16">
              <text:list-item text:style-override="id1-3-2-2-1-16-1">
                <text:number>•</text:number>
                <text:p text:style-name="al">
                <text:span text:style-name="nadrukcur">maandag tot en met zaterdag van 11:00 uur tot 17:00 uur; </text:span>
              </text:p>
              </text:list-item>
              <text:list-item text:style-override="id1-3-2-2-1-16-2">
                <text:number>•</text:number>
                <text:p text:style-name="al">
                <text:span text:style-name="nadrukcur">op de door de raad vrijgestelde algemene zon- en feestdagen waarop winkels voor het publiek geopend mogen zijn van 12.00 uur tot 17.00 uur.</text:span>
              </text:p>
              </text:list-item>
            </text:list>
            <text:p text:style-name="al">
            <text:span text:style-name="nadrukvet">Hoofdstuk 3 Betaald parkeren</text:span>
          </text:p>
            <text:p text:style-name="al"/>
            <text:p text:style-name="al">
            <text:span text:style-name="nadrukvet">Artikel 15 Betaalzones</text:span>
          </text:p>
            <text:p text:style-name="al">Bij punt b. wordt vergunningenzone W verwijderd. Bij punt c. wordt vergunningenzone W toegevoegd.</text:p>
            <text:p text:style-name="al"/>
            <text:p text:style-name="al">Dit besluit treedt in werking op 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8 jul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drs. 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77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225 van de Gemeentewet]|[1.0:c:BWBR0005416&amp;artikel=225&amp;g=2024-01-31</meta:user-defined>
    <meta:user-defined meta:name="DC.source">artikelen 2 en 7 Verordening Parkeerbelastingen]|[https://lokaleregelgeving.overheid.nl/CVDR711066/1</meta:user-defined>
    <meta:user-defined meta:name="DC.source">artikelen 2, 3 en 4 Parkeerverordening]|[http://lokaleregelgeving.overheid.nl/CVDR43324</meta:user-defined>
    <meta:user-defined meta:name="DCTERMS.alternative">Besluit tot aanwijzing en uitwerking betaald parkeren 2025</meta:user-defined>
    <dc:language>nl</dc:language>
    <meta:user-defined meta:name="OVERHEIDop.locatietype/OVERHEIDop.gebiedsmarkering">Gemeente</meta:user-defined>
    <meta:user-defined meta:name="DC.title">Besluit tot aanwijzing en uitwerking betaald parkeren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79</meta:user-defined>
    <meta:user-defined meta:name="OVERHEIDop.betreftRegeling">CVDR727529_3</meta:user-defined>
    <meta:user-defined meta:name="OVERHEIDop.GmbID/DC.identifier">gmb-2025-318779</meta:user-defined>
    <meta:user-defined meta:name="xs:date/OVERHEIDop.startdatum">2025-12-01</meta:user-defined>
    <meta:user-defined meta:name="OVERHEIDop.versieInformatie"/>
  </office:meta>
</office:document-meta>
</file>